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fo:color="#212121" style:font-name="Georgia"/>
    </style:style>
    <style:style style:name="P4" style:family="paragraph" style:parent-style-name="No_20_Spacing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fo:color="#212121" style:font-name="Georgia"/>
    </style:style>
    <style:style style:name="P6" style:family="paragraph" style:parent-style-name="No_20_Spacing">
      <style:paragraph-properties fo:text-align="start" style:justify-single-word="false"/>
      <style:text-properties fo:color="#212121" style:font-name="Georgia"/>
    </style:style>
    <style:style style:name="P7" style:family="paragraph" style:parent-style-name="No_20_Spacing" style:list-style-name="L1">
      <style:paragraph-properties fo:text-align="start" style:justify-single-word="false"/>
      <style:text-properties fo:color="#212121" style:font-name="Georgia"/>
    </style:style>
    <style:style style:name="P8" style:family="paragraph" style:parent-style-name="No_20_Spacing">
      <style:paragraph-properties fo:text-align="start" style:justify-single-word="false"/>
      <style:text-properties fo:color="#212121" style:font-name="Times New Roman"/>
    </style:style>
    <style:style style:name="P9" style:family="paragraph" style:parent-style-name="No_20_Spacing" style:list-style-name="L1">
      <style:paragraph-properties fo:text-align="start" style:justify-single-word="false"/>
      <style:text-properties fo:color="#212121" style:font-name="Times New Roman"/>
    </style:style>
    <style:style style:name="P10" style:family="paragraph" style:parent-style-name="No_20_Spacing">
      <style:paragraph-properties fo:text-align="center" style:justify-single-word="false"/>
      <style:text-properties fo:color="#212121"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color="#212121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No_20_Spacing" style:list-style-name="L2">
      <style:paragraph-properties fo:text-align="justify" style:justify-single-word="false"/>
      <style:text-properties fo:color="#212121"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No_20_Spacing" style:list-style-name="L2">
      <style:paragraph-properties fo:text-align="justify" style:justify-single-word="false"/>
      <style:text-properties fo:color="#212121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No_20_Spacing">
      <style:paragraph-properties fo:text-align="start" style:justify-single-word="false"/>
      <style:text-properties fo:color="#212121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language-asian="ru" style:country-asian="RU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РГАНИЗАЦИИ, ОБРАЗУЮЩИЕ ИНФРАСТРУКТУРУ ПОДДЕРЖКИ СУБЪЕКТОВ МАЛОГО И СРЕДНЕГО ПРЕДПРИНИМАТЕЛЬСТВА, УСЛОВИЯ И ПОРЯДОК ОКАЗАНИЯ ОРГАНИЗАЦИЯМИ ПОДДЕРЖКИ СУБЪЕКТАМ МАЛОГО И СРЕДНЕГО ПРЕДПРИНИМАТЕЛЬСТВА</text:span></text:p>
      <text:p text:style-name="P5"><text:span text:style-name="T1"/></text:p>
      <text:p text:style-name="P5"><text:span text:style-name="T1"><text:tab/></text:span><text:span text:style-name="T4">ГОСПОДДЕРЖКА</text:span></text:p>
      <text:list xml:id="list1079060114375199221" text:style-name="L1">
        <text:list-header>
          <text:p text:style-name="P7"><text:span text:style-name="T5">1.</text:span><text:span text:style-name="T1"> Фонд микрофинансирования Краснодарскогокрая</text:span></text:p>
          <text:p text:style-name="P9"><text:span text:style-name="T1">Займы для бизнеса <text:s/>от 0,1% до 4,5% годовых </text:span></text:p>
          <text:p text:style-name="P9"><text:span text:style-name="T1"><text:s/>тел. 8800707 07 11 </text:span></text:p>
        </text:list-header>
      </text:list>
      <text:p text:style-name="P8"><text:span text:style-name="T1"/></text:p>
      <text:p text:style-name="P8"><text:span text:style-name="T1"/></text:p>
      <text:p text:style-name="P10">ФОНД МИКРОФИНАНСИРОВАНИЯ КРАСНОДАРСКОГО КРАЯ</text:p>
      <text:list xml:id="list351861846698809286" text:style-name="L2">
        <text:list-item>
          <text:list>
            <text:list-item>
              <text:list>
                <text:list-header>
                  <text:p text:style-name="P12"><text:span text:style-name="T2">Льготный займ</text:span><text:span text:style-name="T1"> </text:span><text:span text:style-name="T2">предпринимателей Краснодарского края от фонда микрофинансирования Краснодарского края</text:span></text:p>
                  <text:p text:style-name="P12"><text:span text:style-name="T2">Старт — микрозайм для начинающих субъектов малого и среднего предпринимательства «Старт».</text:span></text:p>
                  <text:p text:style-name="P12"><text:span text:style-name="T2">Для начинающих субъектов МСП , срок регистрации которых от 1 мес. </text:span></text:p>
                  <text:p text:style-name="P12"><text:span text:style-name="T2"><text:s/>Сумма микрозайма 100-3000 тыс.руб.</text:span></text:p>
                  <text:p text:style-name="P12"><text:span text:style-name="T2"><text:s/>Ставка, 2-4% годовых, срок 7-36 мес.</text:span></text:p>
                  <text:p text:style-name="P12"><text:span text:style-name="T2"><text:s/>Льготное погашение основного долга до 12 мес.</text:span></text:p>
                </text:list-header>
              </text:list>
            </text:list-item>
          </text:list>
        </text:list-item>
      </text:list>
      <text:p text:style-name="P11"><text:span text:style-name="T2"/></text:p>
      <text:list xml:id="list38249792" text:continue-numbering="true" text:style-name="L2">
        <text:list-item>
          <text:list>
            <text:list-item>
              <text:list>
                <text:list-header>
                  <text:p text:style-name="P12"><text:span text:style-name="T1">МИКРОЗАЙМ ДЛЯ ДЕЙСТВУЮЩИХ СУБЪЕКТОВ МАЛОГО И СРЕДНЕГО ПРЕДПРИНИМАТЕЛЬСТВА</text:span></text:p>
                  <text:p text:style-name="P12"><text:span text:style-name="T2">на инвестиционные цели «Бизнес-Ивест»</text:span></text:p>
                  <text:p text:style-name="P12"><text:span text:style-name="T2"/></text:p>
                  <text:p text:style-name="P12"><text:span text:style-name="T2">Микрозайм для действующих субъектов малого и среднего предпринимательства, организаций инфраструктуры поддержки малого и среднего предпринимательства на инвестиционные целт</text:span></text:p>
                  <text:p text:style-name="P12"><text:span text:style-name="T2">Сумма микрозайма <text:s/>100- 5000 тыс.руб.</text:span></text:p>
                  <text:p text:style-name="P12"><text:span text:style-name="T2">Ставка 4,25% годовых, срок 3-36 месяцев.</text:span></text:p>
                  <text:p text:style-name="P12"><text:span text:style-name="T2"/></text:p>
                  <text:p text:style-name="P12"><text:span text:style-name="T2"><text:s text:c="4"/></text:span><text:span text:style-name="T1">МИКРОЗАЙМ «ФЕРМЕР» </text:span><text:span text:style-name="T2"><text:s text:c="5"/></text:span></text:p>
                  <text:p text:style-name="P12"><text:span text:style-name="T2">Сумма микрозайма 100-5000 тыс.руб.</text:span></text:p>
                  <text:p text:style-name="P12"><text:span text:style-name="T2">Ставка 4,25 % годовых, срок 3 -24 мес.</text:span></text:p>
                  <text:p text:style-name="P12"><text:span text:style-name="T2">Льготное погашение основного долга до 9 мес.</text:span></text:p>
                  <text:p text:style-name="P12"><text:span text:style-name="T2"/></text:p>
                  <text:p text:style-name="P13">ЦЕНТР ПОДДЕРЖКИ МИКРОФИНАНСИРОВАНИЯ СУБЪЕКТОВ МСП <text:s text:c="19"/></text:p>
                </text:list-header>
              </text:list>
            </text:list-item>
          </text:list>
        </text:list-item>
      </text:list>
      <text:p text:style-name="P14"/>
      <text:p text:style-name="P5"><text:span text:style-name="T1"><text:s text:c="21"/></text:span><text:span text:style-name="T6">Кабмин утвердил снижение ставки по льготным кредитам для МСП и самозанятых .</text:span></text:p>
      <text:p text:style-name="P6"><text:soft-page-break/><text:span text:style-name="T6"><text:tab/>Льготные кредиты будут выдаваться под 7,25% годовых.</text:span></text:p>
      <text:p text:style-name="P5"><text:span text:style-name="T6"><text:s/>По новым правилам максимальная ставка не должна <text:s/>превышать ключевую <text:s/>ставку ЦБ, увеличенную на 2,75%. На сегодняшний день она составляет <text:s/>4,5%, а значит, кредиты будут выдаваться под 7,25% годовых (4,5% +2,75%) <text:s text:c="19"/></text:span></text:p>
      <text:p text:style-name="P6"><text:span text:style-name="T6"/></text:p>
      <text:p text:style-name="P4"><text:span text:style-name="T3"><text:s text:c="3"/></text:span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рги</meta:initial-creator>
    <meta:editing-cycles>21</meta:editing-cycles>
    <meta:creation-date>2019-11-25T07:27:00</meta:creation-date>
    <dc:date>2021-04-20T18:01:45.86</dc:date>
    <meta:editing-duration>PT11H52M27S</meta:editing-duration>
    <meta:generator>OpenOffice/4.1.7$Win32 OpenOffice.org_project/417m1$Build-9800</meta:generator>
    <meta:print-date>2021-04-16T17:19:54.98</meta:print-date>
    <meta:document-statistic meta:table-count="0" meta:image-count="0" meta:object-count="0" meta:page-count="2" meta:paragraph-count="26" meta:word-count="206" meta:character-count="16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