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4cm" fo:margin-left="-0.191cm" fo:margin-top="0cm" fo:margin-bottom="0cm" table:align="left" style:writing-mode="lr-tb"/>
    </style:style>
    <style:style style:name="Таблица1.A" style:family="table-column">
      <style:table-column-properties style:column-width="5.348cm"/>
    </style:style>
    <style:style style:name="Таблица1.B" style:family="table-column">
      <style:table-column-properties style:column-width="2.891cm"/>
    </style:style>
    <style:style style:name="Таблица1.C" style:family="table-column">
      <style:table-column-properties style:column-width="7.807cm"/>
    </style:style>
    <style:style style:name="Таблица1.D" style:family="table-column">
      <style:table-column-properties style:column-width="7.691cm"/>
    </style:style>
    <style:style style:name="Таблица1.E" style:family="table-column">
      <style:table-column-properties style:column-width="3.0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646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style:font-size-asian="10pt" style:font-name-complex="Times New Roman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background-color="#00ffff" style:font-size-asian="10pt" style:font-name-complex="Times New Roman1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Формы государственной поддержки субъектов экономики Краснодарского края в 2021 году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"><text:span text:style-name="T2">№ п/п</text:span></text:p>
            </table:table-cell>
            <table:table-cell table:style-name="Таблица1.A1" office:value-type="string">
              <text:p text:style-name="P2"><text:span text:style-name="T2">Наименование государственной поддержки</text:span></text:p>
            </table:table-cell>
            <table:table-cell table:style-name="Таблица1.A1" office:value-type="string">
              <text:p text:style-name="P2"><text:span text:style-name="T2">Получатели господдержки</text:span></text:p>
            </table:table-cell>
            <table:table-cell table:style-name="Таблица1.A1" office:value-type="string">
              <text:p text:style-name="P2"><text:span text:style-name="T2">Нормативно правовой акт, определяющий применение государственной поддержки</text:span></text:p>
            </table:table-cell>
            <table:table-cell table:style-name="Таблица1.A1" office:value-type="string">
              <text:p text:style-name="P2"><text:span text:style-name="T2">Предварительная (планируемая) на 2021 год сумма финансирования, млн.рублей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2"><text:span text:style-name="T2">1</text:span></text:p>
            </table:table-cell>
            <table:table-cell table:style-name="Таблица1.A1" office:value-type="string">
              <text:p text:style-name="P2"><text:span text:style-name="T2">2</text:span></text:p>
            </table:table-cell>
            <table:table-cell table:style-name="Таблица1.A1" office:value-type="string">
              <text:p text:style-name="P2"><text:span text:style-name="T2">3</text:span></text:p>
            </table:table-cell>
            <table:table-cell table:style-name="Таблица1.A1" office:value-type="string">
              <text:p text:style-name="P3"><text:span text:style-name="T2">4</text:span></text:p>
            </table:table-cell>
            <table:table-cell table:style-name="Таблица1.A1" office:value-type="string">
              <text:p text:style-name="P2"><text:span text:style-name="T2">6</text:span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2"><text:span text:style-name="T2">1.</text:span></text:p>
          </table:table-cell>
          <table:table-cell table:style-name="Таблица1.A1" office:value-type="string">
            <text:p text:style-name="P2"><text:span text:style-name="T2">Субсидии на приобретение элитных семян сельскохозяйственных культур</text:span></text:p>
            <text:p text:style-name="P4"/>
          </table:table-cell>
          <table:table-cell table:style-name="Таблица1.A1" office:value-type="string">
            <text:p text:style-name="P2"><text:span text:style-name="T2">сельскохозяйственные товаропроизводители <text:s/>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6.03.2020 № 55 "О предоставлении субсидий на осуществление государственной поддержки растениеводства в рамках мероприятия "Поддержка отдельных подотраслей растениеводства и животноводства" государственной программы Краснодарского края "Развитие сельского хозяйства и регулирования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126,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.</text:span></text:p>
          </table:table-cell>
          <table:table-cell table:style-name="Таблица1.A1" office:value-type="string">
            <text:p text:style-name="P2"><text:span text:style-name="T3">Субсидии на проведение комплекса агротехнологических работ, повышение уровня экологической безопасности сельскохозяйственного производства, а также на повышение плодородия и качества почв на посевных площадях, занятых </text:span><text:soft-page-break/><text:span text:style-name="T3">зерновыми, зернобобовыми, масличными (за исключением рапса и сои), кормовыми сельскохозяйственными культурами, а также картофелем и овощными культурами открытого грунта.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, включенные в реестр субъектов малого предпринимательства</text:span></text:p>
            <text:p text:style-name="P4"/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6.03.2020 № 55 "О предоставлении субсидий на осуществление государственной поддержки растениеводства в рамках мероприятия "Поддержка отдельных подотраслей растениеводства и животноводства"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4">172</text:span><text:span text:style-name="T2">,</text:span><text:span text:style-name="T4">00</text:span></text:p>
            <text:p text:style-name="P5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.</text:span></text:p>
          </table:table-cell>
          <table:table-cell table:style-name="Таблица1.A1" office:value-type="string">
            <text:p text:style-name="P2"><text:span text:style-name="T3">Субсидии на проведение комплекса агротехнологических работ в области развития семеноводства сельскохозяйственных культур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,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6.03.2020 № 55 "О предоставлении субсидий на осуществление государственной поддержки растениеводства в рамках мероприятия "Поддержка отдельных подотраслей растениеводства и животноводства"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39,3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4.</text:span></text:p>
          </table:table-cell>
          <table:table-cell table:style-name="Таблица1.A1" office:value-type="string">
            <text:p text:style-name="P2"><text:span text:style-name="T2">Субсидии на приобретение племенного молодняка сельскохозяйственных животных в </text:span><text:soft-page-break/><text:span text:style-name="T2">племенных организациях, зарегистрированных в Государственном племенном регистре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21.02.2020 № 38 "О предоставлении субсидий на осуществление государственной поддержки животноводства в рамках мероприятия "Поддержка отдельных подотраслей растениеводства и </text:span><text:soft-page-break/><text:span text:style-name="T2">животноводства"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210,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.</text:span></text:p>
          </table:table-cell>
          <table:table-cell table:style-name="Таблица1.A1" office:value-type="string">
            <text:p text:style-name="P2"><text:span text:style-name="T2">Субсидии поддержку племенного животноводства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21.02.2020 № 38 "О предоставлении субсидий на осуществление государственной поддержки животноводства в рамках мероприятия "Поддержка отдельных подотраслей растениеводства и животноводства"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156,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6.</text:span></text:p>
          </table:table-cell>
          <table:table-cell table:style-name="Таблица1.A1" office:value-type="string">
            <text:p text:style-name="P2"><text:span text:style-name="T2">Субсидии на развитие мясного животноводства (крупный рогатый скот специализированных мясных пород, овцы и козы), за исключением племенных животных.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,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21.02.2020 № 38 "О предоставлении субсидий на осуществление государственной поддержки животноводства в рамках мероприятия "Поддержка отдельных подотраслей растениеводства и животноводства"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114,4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7.</text:span></text:p>
          </table:table-cell>
          <table:table-cell table:style-name="Таблица1.A1" office:value-type="string">
            <text:p text:style-name="P2"><text:span text:style-name="T3">Субсидии на поддержку </text:span><text:soft-page-break/><text:span text:style-name="T3">собственного производства молока, реализованного и (или) отгруженного на собственную переработку коровьего и (или) козьего молока.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, за исключением граждан, ведущих личное </text:span><text:soft-page-break/><text:span text:style-name="T2">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</text:span><text:soft-page-break/><text:span text:style-name="T2">Краснодарского края от 21.02.2020 № 38 "О предоставлении субсидий на осуществление государственной поддержки животноводства в рамках мероприятия "Поддержка отдельных подотраслей растениеводства и животноводства"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1046,54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8.</text:span></text:p>
          </table:table-cell>
          <table:table-cell table:style-name="Таблица1.A1" office:value-type="string">
            <text:p text:style-name="P2"><text:span text:style-name="T2">Субсидии на закладку и (или) уход за виноградниками, включая питомники, на производство собственного винограда, реализованного и (или) отгруженного на переработку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, за исключением граждан, ведущих личное подсобное хозяйство и сельскохозяйственных кредитных потребительских кооперативов, а также организациям и индивидуальным предпринимателям, осуществляющим производство, первичную и (или) последующую (промышленную) переработку сельскохозяйственной продукции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07.04.2020 № 82 "О предоставлении субсидий на осуществление государственной поддержки растениеводства в рамках мероприятия "Стимулирование развития приоритетных подотраслей агропромышленного комплекса и развитие малых форм хозяйствования"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613,975</text:span></text:p>
            <text:p text:style-name="P4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9.</text:span></text:p>
          </table:table-cell>
          <table:table-cell table:style-name="Таблица1.A1" office:value-type="string">
            <text:p text:style-name="P2"><text:span text:style-name="T2">Субсидии на производство овощных культур открытого грунта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, за исключением граждан, ведущих личное подсобное хозяйство, а также организации и индивидуальные предприниматели, осуществляющие производство, первичную и (или) последующую (промышленную) переработку сельскохозяйственной продукции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07.04.2020 № 82 "О предоставлении субсидий на осуществление государственной поддержки растениеводства в рамках мероприятия "Стимулирование развития приоритетных подотраслей агропромышленного комплекса и развитие малых форм хозяйствования" государственной программы Краснодарского края "Развитие </text:span><text:soft-page-break/><text:span text:style-name="T2">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4">246</text:span><text:span text:style-name="T2">,</text:span><text:span text:style-name="T4">1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0.</text:span></text:p>
          </table:table-cell>
          <table:table-cell table:style-name="Таблица1.A1" office:value-type="string">
            <text:p text:style-name="P2"><text:span text:style-name="T2">Субсидии на закладку и (или) уход за многолетними насаждениями (до вступления в товарное плодоношение), включая питомники.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 Краснодарского края, за исключением граждан, ведущих личное подсобное хозяйство, и сельскохозяйственных кредитных потребительских кооперативов, а также организации и индивидуальные предприниматели, осуществляющие производство, первичную и (или) последующую (промышленную) переработку сельскохозяйственной продукции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07.04.2020 № 82 "О предоставлении субсидий на осуществление государственной поддержки растениеводства в рамках мероприятия "Стимулирование развития приоритетных подотраслей агропромышленного комплекса и развитие малых форм хозяйствования"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606,6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1.</text:span></text:p>
          </table:table-cell>
          <table:table-cell table:style-name="Таблица1.A1" office:value-type="string">
            <text:p text:style-name="P2"><text:span text:style-name="T2">Субсидий на уплату процентов по инвестиционным кредитам (займам) в агропромышленном комплексе.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 за исключением граждан, ведущих личное подсобное хозяйство, организации и индивидуальные предприниматели, осуществляющие первичную и (или) последующую (промышленную) переработку сельскохозяйственной продукции, организации агропромышленного комплекса, независимо от их организационно-правовой формы, получившие инвестиционные кредиты (займы)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9.04.2018 № 109 "Об утверждении Порядка предоставления за счет средств краевого бюджета субсидий на возмещение части затрат на уплату процентов по инвестиционным кредитам (займам) в агропромышленном комплексе"</text:span></text:p>
          </table:table-cell>
          <table:table-cell table:style-name="Таблица1.A1" office:value-type="string">
            <text:p text:style-name="P2"><text:span text:style-name="T2">181,5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2.</text:span></text:p>
          </table:table-cell>
          <table:table-cell table:style-name="Таблица1.A1" office:value-type="string">
            <text:p text:style-name="P2"><text:span text:style-name="T3">Субсидии на гидромелиоративные мероприятия (строительство, реконструкция и техническое перевооружение </text:span><text:soft-page-break/><text:span text:style-name="T3">оросительных и осушительных систем общего и индивидуального пользования и отдельно расположенных гидротехнических сооружений, а также рыбоводных прудов, принадлежащих на праве собственности (аренды) сельскохозяйственным товаропроизводителям, приобретение машин, установок, дождевальных и поливных аппаратов, насосных станций, включенных в сводный сметный расчет стоимости строительства, реконструкции, </text:span><text:soft-page-break/><text:span text:style-name="T3">технического перевооружения (в том числе приобретенных в лизинг), за исключением затрат, связанных с проведением проектных и изыскательных работ и (или) подготовкой проектной документации в отношении указанных объектов)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9.03.2018 № 70 "Об утверждении Порядков предоставления за счет средств краевого бюджета субсидий на поддержку растениеводства"</text:span></text:p>
          </table:table-cell>
          <table:table-cell table:style-name="Таблица1.A1" office:value-type="string">
            <text:p text:style-name="P2"><text:span text:style-name="T2">108,38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3.</text:span></text:p>
          </table:table-cell>
          <table:table-cell table:style-name="Таблица1.A1" office:value-type="string">
            <text:p text:style-name="P2"><text:span text:style-name="T2">Субсидии на реализацию мероприятий в области мелиорации земель сельскохозяйственного назначения в рамках регионального проекта "Экспорт продукции АПК"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8.07.2019 № 246 "Об утверждении Порядка предоставления субсидий сельскохозяйственным товаропроизводителям на возмещение части затрат на реализацию мероприятий в области мелиорации земель сельскохозяйственного назначения в рамках регионального проекта Краснодарского края "Экспорт продукции агропромышленного комплекса"</text:span></text:p>
          </table:table-cell>
          <table:table-cell table:style-name="Таблица1.A1" office:value-type="string">
            <text:p text:style-name="P2"><text:span text:style-name="T2">43,4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4.</text:span></text:p>
          </table:table-cell>
          <table:table-cell table:style-name="Таблица1.A1" office:value-type="string">
            <text:p text:style-name="P2"><text:span text:style-name="T2">Субсидии на </text:span><text:soft-page-break/><text:span text:style-name="T2">уплату страховых премий, начисленных по договорам сельскохозяйственного страхования в области растениеводства и (или) животноводства.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, за </text:span><text:soft-page-break/><text:span text:style-name="T2">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остановление главы администрации </text:span><text:soft-page-break/><text:span text:style-name="T2">(губернатора) Краснодарского края от 31.03.2014 № 249 "Об утверждении порядков предоставления субсидий на условиях софинансирования из федерального и краевого бюджетов на осуществление государственной поддержки сельскохозяйственного производства"</text:span></text:p>
          </table:table-cell>
          <table:table-cell table:style-name="Таблица1.A1" office:value-type="string">
            <text:p text:style-name="P2"><text:span text:style-name="T2">271,2</text:span></text:p>
            <text:p text:style-name="P4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5.</text:span></text:p>
          </table:table-cell>
          <table:table-cell table:style-name="Таблица1.A1" office:value-type="string">
            <text:p text:style-name="P2"><text:span text:style-name="T3">Субсидии на производство зерновых и зернобобовых культур</text:span></text:p>
            <text:p text:style-name="P4"/>
          </table:table-cell>
          <table:table-cell table:style-name="Таблица1.A1" office:value-type="string">
            <text:p text:style-name="P2"><text:span text:style-name="T2">сельскохозяйственные товаропроизводители, за исключением граждан, ведущих личное подсобное хозяйство, и сельскохозяйственных кредитных потребительских кооперативов, и (или) организации и индивидуальные предприниматели, осуществляющие производство, первичную и (или) последующую (промышленную) переработку сельскохозяйственной продукции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26.03.2021 № 87 "Об утверждении Порядка предоставления субсидии на возмещение части затрат на производство зерновых и зернобобовых культур в рамках мероприятия</text:span></text:p>
            <text:p text:style-name="P2"><text:span text:style-name="T2">«Стимулирование развития приоритетных подотраслей</text:span></text:p>
            <text:p text:style-name="P2"><text:span text:style-name="T2">агропромышленного комплекса и развитие малых форм</text:span></text:p>
            <text:p text:style-name="P2"><text:span text:style-name="T2">хозяйствования» государственной программы Краснодарского края «Развитие сельского хозяйства и</text:span></text:p>
            <text:p text:style-name="P2"><text:span text:style-name="T2">регулирование рынков сельскохозяйственной продукции,</text:span></text:p>
            <text:p text:style-name="P2"><text:span text:style-name="T2">сырья и продовольствия"</text:span></text:p>
          </table:table-cell>
          <table:table-cell table:style-name="Таблица1.A1" office:value-type="string">
            <text:p text:style-name="P2"><text:span text:style-name="T2">301,6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6.</text:span></text:p>
          </table:table-cell>
          <table:table-cell table:style-name="Таблица1.A1" office:value-type="string">
            <text:p text:style-name="P2"><text:span text:style-name="T3">Субсидий на создание и (или) модернизацию объектов </text:span><text:soft-page-break/><text:span text:style-name="T3">агропромышленного комплекса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 Краснодарского края, за исключением граждан, ведущих личное подсобное хозяйство, и российские организации, инвестиционные </text:span><text:soft-page-break/><text:span text:style-name="T2">проекты которых, направленные на строительство и (или) модернизацию объектов, прошли конкурсный отбор в Министерстве сельского хозяйства Российской Федерации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0.12.2018 № 487 "Об утверждении Порядка предоставления за счет </text:span><text:soft-page-break/><text:span text:style-name="T2">средств краевого бюджета субсидий на возмещение части прямых понесенных затрат на создание и (или) модернизацию объектов агропромышленного комплекса"</text:span></text:p>
          </table:table-cell>
          <table:table-cell table:style-name="Таблица1.A1" office:value-type="string">
            <text:p text:style-name="P2"><text:span text:style-name="T2">0,1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7.</text:span></text:p>
          </table:table-cell>
          <table:table-cell table:style-name="Таблица1.A1" office:value-type="string">
            <text:p text:style-name="P2"><text:span text:style-name="T2">Субсидии на приобретение семени племенных быков-производителей, разделенного по полу, и (или) племенных эмбрионов крупного рогатого скота, в том числе по импорту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5.06.2020 № 231 "Об утверждении Порядков предоставления за счет средств краевого бюджета субсидий на поддержку животноводства в рамках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14,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8.</text:span></text:p>
          </table:table-cell>
          <table:table-cell table:style-name="Таблица1.A1" office:value-type="string">
            <text:p text:style-name="P2"><text:span text:style-name="T2">Субсидии на содержание коров молочно-мясного направления использования, обеспечившим прирост численности коров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,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5.06.2020 № 231 "Об утверждении Порядков предоставления за счет средств краевого бюджета субсидий на поддержку животноводства в рамках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94,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9.</text:span></text:p>
          </table:table-cell>
          <table:table-cell table:style-name="Таблица1.A1" office:value-type="string">
            <text:p text:style-name="P2"><text:span text:style-name="T2">Субсидии на приобретение племенного молодняка крупного рогатого скота </text:span><text:soft-page-break/><text:span text:style-name="T2">(телок и (или) нетелей) по импорту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,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5.06.2020 № 231 "Об утверждении Порядков предоставления за счет средств краевого бюджета субсидий на поддержку животноводства в рамках </text:span><text:soft-page-break/><text:span text:style-name="T2">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40,00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0.</text:span></text:p>
          </table:table-cell>
          <table:table-cell table:style-name="Таблица1.A1" office:value-type="string">
            <text:p text:style-name="P2"><text:span text:style-name="T3">Субсидии на уплату процентов по краткосрочным кредитам (займам), полученным на производство сухарей, печенья и прочих сухарных хлебобулочных изделий, производство мучных кондитерских изделии, шоколада и сахаристых кондитерских изделий</text:span></text:p>
          </table:table-cell>
          <table:table-cell table:style-name="Таблица1.A1" office:value-type="string">
            <text:p text:style-name="P2"><text:span text:style-name="T2">субъекты агропромышленного комплекса, за исключением граждан, ведущих личное подсобное хозяйство, занимающиеся производством сухарей, печенья и прочих сухарных хлебобулочных изделий, производством мучных кондитерских изделий, шоколада и сахаристых кондитерских изделий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9.11.2019 № 466 "Об утверждении Порядка предоставления за счет средств краевого бюджета субсидии субъектам агропромышленного комплекса на возмещение части затрат на уплату процентов по краткосрочным кредитам (займам), полученным на производство сухарей, печенья и прочих сухарных хлебобулочных изделий, производство мучных кондитерских изделий, шоколада и сахаристых кондитерских изделий"</text:span></text:p>
          </table:table-cell>
          <table:table-cell table:style-name="Таблица1.A1" office:value-type="string">
            <text:p text:style-name="P2"><text:span text:style-name="T2">7,00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1.</text:span></text:p>
          </table:table-cell>
          <table:table-cell table:style-name="Таблица1.A1" office:value-type="string">
            <text:p text:style-name="P2"><text:span text:style-name="T2">Субсидии производителям муки на возмещение части затрат на закупку продовольственной пшеницы</text:span></text:p>
          </table:table-cell>
          <table:table-cell table:style-name="Таблица1.A1" office:value-type="string">
            <text:p text:style-name="P2"><text:span text:style-name="T2">производители муки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8.02.2021 № 52 "Об утверждении порядков предоставления субсидий за счет средств краевого бюджета в рамках мероприятия "Поддержка пищевой промышленности" государственной программы Краснодарского края "Развитие сельского </text:span><text:soft-page-break/><text:span text:style-name="T2">хозяйства и регулирования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123,1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2.</text:span></text:p>
          </table:table-cell>
          <table:table-cell table:style-name="Таблица1.A1" office:value-type="string">
            <text:p text:style-name="P2"><text:span text:style-name="T3">Субсидии на реализацию произведенных и реализованных хлеба и хлебобулочных изделий</text:span></text:p>
          </table:table-cell>
          <table:table-cell table:style-name="Таблица1.A1" office:value-type="string">
            <text:p text:style-name="P2"><text:span text:style-name="T2">предприятия хлебопекарной промышленности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8.02.2021 № 52 "Об утверждении порядков предоставления субсидий за счет средств краевого бюджета в рамках мероприятия "Поддержка пищевой промышленности" государственной программы Краснодарского края "Развитие сельского хозяйства и регулирования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97,00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3.</text:span></text:p>
          </table:table-cell>
          <table:table-cell table:style-name="Таблица1.A1" office:value-type="string">
            <text:p text:style-name="P2"><text:span text:style-name="T3">Предоставление субсидии производителям масла подсолнечного на возмещение части затрат на производство и реализацию рафинированного бутилированного масла</text:span></text:p>
          </table:table-cell>
          <table:table-cell table:style-name="Таблица1.A1" office:value-type="string">
            <text:p text:style-name="P2"><text:span text:style-name="T2">производители масла подсолнечног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8.02.2021 № 52 "Об утверждении порядков предоставления субсидий за счет средств краевого бюджета в рамках мероприятия "Поддержка пищевой промышленности" государственной программы Краснодарского края "Развитие сельского хозяйства и регулирования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701,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4.</text:span></text:p>
          </table:table-cell>
          <table:table-cell table:style-name="Таблица1.A1" office:value-type="string">
            <text:p text:style-name="P2"><text:span text:style-name="T3">Предоставление субсидии производителям сахара белого на возмещение части затрат на производство и </text:span><text:soft-page-break/><text:span text:style-name="T3">реализацию сахара белого в организации <text:s/>розничной торговли</text:span></text:p>
          </table:table-cell>
          <table:table-cell table:style-name="Таблица1.A1" office:value-type="string">
            <text:p text:style-name="P2"><text:span text:style-name="T2">производители сахара белог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8.02.2021 № 52 "Об утверждении порядков предоставления субсидий за счет средств краевого бюджета в рамках мероприятия "Поддержка пищевой промышленности" государственной программы </text:span><text:soft-page-break/><text:span text:style-name="T2">Краснодарского края "Развитие сельского хозяйства и регулирования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503,7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5.</text:span></text:p>
          </table:table-cell>
          <table:table-cell table:style-name="Таблица1.A1" office:value-type="string">
            <text:p text:style-name="P2"><text:span text:style-name="T2">Субсидий на государственную поддержку развития и виноделия.</text:span></text:p>
          </table:table-cell>
          <table:table-cell table:style-name="Таблица1.A1" office:value-type="string">
            <text:p text:style-name="P2"><text:span text:style-name="T2">субъекты агропромышленного комплекса, за исключением граждан, ведущих личное подсобное хозяйство, обеспечивающие развитие виноделия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9.04.2016 № 115 "О предоставлении субсидий на осуществление государственной поддержки сельскохозяйственного производства в рамках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.</text:span></text:p>
          </table:table-cell>
          <table:table-cell table:style-name="Таблица1.A1" office:value-type="string">
            <text:p text:style-name="P2"><text:span text:style-name="T2">799,2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6.</text:span></text:p>
          </table:table-cell>
          <table:table-cell table:style-name="Таблица1.A1" office:value-type="string">
            <text:p text:style-name="P2"><text:span text:style-name="T2">Субсидии на добычу (вылов) водных биологических ресурсов</text:span></text:p>
          </table:table-cell>
          <table:table-cell table:style-name="Таблица1.A1" office:value-type="string">
            <text:p text:style-name="P2"><text:span text:style-name="T2">юридические лица и индивидуальные предприниматели, являющиеся субъектами агропромышленного комплекса Краснодарского края,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9.04.2016 № 115 "О предоставлении субсидий на осуществление государственной поддержки сельскохозяйственного производства в рамках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3,00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7.</text:span></text:p>
          </table:table-cell>
          <table:table-cell table:style-name="Таблица1.A1" office:value-type="string">
            <text:p text:style-name="P2"><text:span text:style-name="T2">Субсидии на производство рыбопосадочного материала.</text:span></text:p>
          </table:table-cell>
          <table:table-cell table:style-name="Таблица1.A1" office:value-type="string">
            <text:p text:style-name="P2"><text:span text:style-name="T2">юридические лица и индивидуальные предприниматели, являющиеся субъектами агропромышленного комплекса Краснодарского края,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9.04.2016 № 115 "О предоставлении субсидий на осуществление государственной поддержки сельскохозяйственного производства в рамках государственной программы Краснодарского края "Развитие сельского хозяйства и регулирование рынков сельскохозяйственной </text:span><text:soft-page-break/><text:span text:style-name="T2">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2,00</text:span></text:p>
            <text:p text:style-name="P4"/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8.</text:span></text:p>
          </table:table-cell>
          <table:table-cell table:style-name="Таблица1.A1" office:value-type="string">
            <text:p text:style-name="P2"><text:span text:style-name="T2">Субсидии на производство товарной рыбы.</text:span></text:p>
          </table:table-cell>
          <table:table-cell table:style-name="Таблица1.A1" office:value-type="string">
            <text:p text:style-name="P2"><text:span text:style-name="T2">юридические лица и индивидуальные предприниматели, являющиеся субъектами агропромышленного комплекса Краснодарского края,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9.04.2016 № 115 "О предоставлении субсидий на осуществление государственной поддержки сельскохозяйственного производства в рамках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6,3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29.</text:span></text:p>
          </table:table-cell>
          <table:table-cell table:style-name="Таблица1.A1" office:value-type="string">
            <text:p text:style-name="P2"><text:span text:style-name="T2">Субсидии на производство товарно-пищевой рыбной продукции</text:span></text:p>
          </table:table-cell>
          <table:table-cell table:style-name="Таблица1.A1" office:value-type="string">
            <text:p text:style-name="P2"><text:span text:style-name="T2">юридические лица и индивидуальные предприниматели, являющиеся субъектами агропромышленного комплекса Краснодарского края,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9.04.2016 № 115 "О предоставлении субсидий на осуществление государственной поддержки сельскохозяйственного производства в рамках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4,2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0.</text:span></text:p>
          </table:table-cell>
          <table:table-cell table:style-name="Таблица1.A1" office:value-type="string">
            <text:p text:style-name="P2"><text:span text:style-name="T3">Субсидии на приобретение гибридных семян сахарной свеклы отечественной селекции.</text:span></text:p>
          </table:table-cell>
          <table:table-cell table:style-name="Таблица1.A1" office:value-type="string">
            <text:p text:style-name="P2"><text:span text:style-name="T2">сельскохозяйственные товаропроизводители Краснодарского края, за исключением граждан, ведущих личное подсобное хозяйство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9.04.2016 № 115 "О предоставлении субсидий на осуществление государственной поддержки сельскохозяйственного производства в рамках государственной программы Краснодарского края "Развитие сельского хозяйства и регулирование рынков сельскохозяйственной продукции, сырья и продовольствия"</text:span></text:p>
          </table:table-cell>
          <table:table-cell table:style-name="Таблица1.A1" office:value-type="string">
            <text:p text:style-name="P2"><text:span text:style-name="T2">15,3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1.</text:span></text:p>
          </table:table-cell>
          <table:table-cell table:style-name="Таблица1.A1" office:value-type="string">
            <text:p text:style-name="P2"><text:span text:style-name="T2">Субсидии на развитие материально-</text:span><text:soft-page-break/><text:span text:style-name="T2">технической базы</text:span></text:p>
            <text:p text:style-name="P4"/>
          </table:table-cell>
          <table:table-cell table:style-name="Таблица1.A1" office:value-type="string">
            <text:p text:style-name="P2"><text:span text:style-name="T2">сельскохозяйственные потребительские кооперативы</text:span></text:p>
          </table:table-cell>
          <table:table-cell table:style-name="Таблица1.A1" office:value-type="string">
            <text:p text:style-name="P2"><text:span text:style-name="T2">приказ министерства сельского хозяйства и перерабатывающей промышленности Краснодарского края от 18.05.2020 № 150 "Об </text:span><text:soft-page-break/><text:span text:style-name="T2">утверждении Порядка предоставления субсидий сельскохозяйственным потребительским кооперативам на возмещение части затрат на развитие материально-технической базы, в рамках регионального проекта Краснодарского края "Создание системы поддержки фермеров и развитие сельской кооперации"</text:span></text:p>
          </table:table-cell>
          <table:table-cell table:style-name="Таблица1.A1" office:value-type="string">
            <text:p text:style-name="P2"><text:span text:style-name="T2">10,49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2.</text:span></text:p>
          </table:table-cell>
          <table:table-cell table:style-name="Таблица1.A1" office:value-type="string">
            <text:p text:style-name="P2"><text:span text:style-name="T2">Гранты <text:s/>в целях развития материально-технической базы, осуществляющим свою деятельность не более 12 месяцев с даты регистрации</text:span></text:p>
            <text:p text:style-name="P4"/>
          </table:table-cell>
          <table:table-cell table:style-name="Таблица1.A1" office:value-type="string">
            <text:p text:style-name="P2"><text:span text:style-name="T2">сельскохозяйственные потребительские кооперативы, осуществляющие свою деятельность не более 12 месяцев с даты регистрации</text:span></text:p>
            <text:p text:style-name="P4"/>
          </table:table-cell>
          <table:table-cell table:style-name="Таблица1.A1" office:value-type="string">
            <text:p text:style-name="P2"><text:span text:style-name="T2">постановление главы администрации (губернатора) Краснодарского края от 20.08.2019 № 539 "Об утверждении Порядка предоставления грантов начинающим сельскохозяйственным потребительским кооперативам на развитие материально-технической базы, осуществляющим свою деятельность не более 12 месяцев с даты регистрации"</text:span></text:p>
          </table:table-cell>
          <table:table-cell table:style-name="Таблица1.A1" office:value-type="string">
            <text:p text:style-name="P2"><text:span text:style-name="T2">55,00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3.</text:span></text:p>
          </table:table-cell>
          <table:table-cell table:style-name="Таблица1.A1" office:value-type="string">
            <text:p text:style-name="P2"><text:span text:style-name="T2">Гранты на закладку садов интенсивного типа</text:span></text:p>
            <text:p text:style-name="P4"/>
          </table:table-cell>
          <table:table-cell table:style-name="Таблица1.A1" office:value-type="string">
            <text:p text:style-name="P2"><text:span text:style-name="T2">крестьянские (фермерские) хозяйства, осуществляющим свою деятельность не менее 12 месяцев с даты регистрации</text:span></text:p>
            <text:p text:style-name="P4"/>
          </table:table-cell>
          <table:table-cell table:style-name="Таблица1.A1" office:value-type="string">
            <text:p text:style-name="P2"><text:span text:style-name="T2">постановление главы администрации (губернатора) Краснодарского края от 15.10.2018 № 658 "Об утверждении порядка предоставления грантов крестьянским (фермерским) хозяйствам, осуществляющим свою деятельность не менее 12 месяцев с даты регистрации, на закладку садов интенсивного типа"</text:span></text:p>
          </table:table-cell>
          <table:table-cell table:style-name="Таблица1.A1" office:value-type="string">
            <text:p text:style-name="P2"><text:span text:style-name="T2">15,00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ия Валентиновна Носенко</meta:initial-creator>
    <dc:creator>Ирина</dc:creator>
    <meta:editing-cycles>10</meta:editing-cycles>
    <meta:creation-date>2021-06-30T07:29:00</meta:creation-date>
    <dc:date>2021-08-04T06:52:00</dc:date>
    <meta:editing-duration>PT32S</meta:editing-duration>
    <meta:generator>OpenOffice/4.1.7$Win32 OpenOffice.org_project/417m1$Build-9800</meta:generator>
    <meta:print-date>2022-01-31T16:32:54.75</meta:print-date>
    <meta:document-statistic meta:table-count="1" meta:image-count="0" meta:object-count="0" meta:page-count="14" meta:paragraph-count="181" meta:word-count="2457" meta:character-count="22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