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Стартовал прием заявок на четвертый поток краевого проекта «Школа молодого предпринимателя. Бизнес молодых»</text:span></text:p>
      <text:p text:style-name="P3"/>
      <text:p text:style-name="P3"><text:bookmark text:name="Bookmark"/></text:p>
      <text:p text:style-name="P1"><text:span text:style-name="T1">Жители Кубани от 18 до 35 лет могут стать участниками бесплатной обучающей программы.</text:span></text:p>
      <text:p text:style-name="P3"/>
      <text:p text:style-name="P1"><text:span text:style-name="T1">Проект запустили по инициативе губернатора В.И. Кондратьева в 2021 году для поддержки молодежного предпринимательства. В первом потоке этого года участвовали больше 1 тысячи человек.</text:span></text:p>
      <text:p text:style-name="P3"/>
      <text:p text:style-name="P1"><text:span text:style-name="T1">Онлайн-регистрация на новый поток уже началась на сайте moibiz93.ru. Пройти обучение могут жители Краснодарского края в возрасте от 18 до 35 лет включительно, а также субъекты малого и среднего предпринимательства, действующие в регионе, со сроком регистрации до 6 месяцев на момент обращения. Участников поделят на категории «Начинающий предприниматель» и «Продвинутый предприниматель» по итогам онлайн-тестирования. Доступ в личный кабинет для обучения можно получить уже в августе.</text:span></text:p>
      <text:p text:style-name="P3"/>
      <text:p text:style-name="P1"><text:span text:style-name="T1">Участники смогут претендовать на финансирование от 100 тысяч до 3 млн. рублей от Фонда микрофинансирования Краснодарского края всего под 0,1% годовых, а также реализовать свой бизнес-проект с опытным наставником.</text:span></text:p>
      <text:p text:style-name="P3"/>
      <text:p text:style-name="P1"><text:span text:style-name="T1">Подробную информацию о проекте можно получить на сайте www.moibiz93.ru, а также по номеру горячей линии: +7(800)707-07-11.</text:span></text:p>
      <text:p text:style-name="P3"/>
      <text:p text:style-name="P1"><text:span text:style-name="T1">Проект реализует Фонд развития бизнеса Краснодарского края при поддержке регионального департамента инвестиций и развития малого и среднего предпринимательства.</text:span></text:p>
      <text:p text:style-name="P3"/>
      <text:p text:style-name="P2"><text:span text:style-name="T2">Пресс-служба администрации Краснодарского кра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Монько</meta:initial-creator>
    <dc:creator>Ольга Монько</dc:creator>
    <meta:editing-cycles>5</meta:editing-cycles>
    <meta:creation-date>2022-07-21T06:10:00</meta:creation-date>
    <dc:date>2022-07-21T06:15:00</dc:date>
    <meta:editing-duration>PT5S</meta:editing-duration>
    <meta:generator>OpenOffice/4.1.7$Win32 OpenOffice.org_project/417m1$Build-9800</meta:generator>
    <meta:print-date>2022-07-21T14:41:59.38</meta:print-date>
    <meta:document-statistic meta:table-count="0" meta:image-count="0" meta:object-count="0" meta:page-count="1" meta:paragraph-count="8" meta:word-count="182" meta:character-count="13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