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Text_20_body" style:list-style-name="L2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Центр поддержки предпринимательства муниципального образования Каневской район</text:h>
      <text:p text:style-name="P4"/>
      <text:p text:style-name="Text_20_body"><text:span text:style-name="T1"><text:tab/>В станице Каневской с 9 января 2023 года начал работу </text:span><text:span text:style-name="Strong_20_Emphasis"><text:span text:style-name="T1">Центр поддержки предпринимательства муниципального образования Каневской район</text:span></text:span><text:span text:style-name="T1">, который оказывает представителям малого и среднего бизнеса, а также самозанятым гражданам Каневского района </text:span><text:span text:style-name="Strong_20_Emphasis"><text:span text:style-name="T1">бесплатные </text:span></text:span><text:span text:style-name="T1">консультационные услуги по:</text:span></text:p>
      <text:list xml:id="list4596395111807217536" text:style-name="L1">
        <text:list-item>
          <text:p text:style-name="P5">вопросам финансового планирования; </text:p>
        </text:list-item>
        <text:list-item>
          <text:p text:style-name="P5">вопросам правового обеспечения деятельности; </text:p>
        </text:list-item>
        <text:list-item>
          <text:p text:style-name="P5">подбору персонала, вопросам применения трудового законодательства; </text:p>
        </text:list-item>
        <text:list-item>
          <text:p text:style-name="P5">информационному сопровождению деятельности; </text:p>
        </text:list-item>
        <text:list-item>
          <text:p text:style-name="P2">предоставлению информации (консультации) о возможностях получения кредитных и иных финансовых ресурсов.</text:p>
        </text:list-item>
      </text:list>
      <text:p text:style-name="Text_20_body"><text:span text:style-name="Strong_20_Emphasis"><text:span text:style-name="T1"><text:tab/>Адрес:</text:span></text:span><text:span text:style-name="T1"> ст. Каневская, ул. Горького д.71, 3 этаж.</text:span></text:p>
      <text:p text:style-name="Text_20_body"><text:span text:style-name="Strong_20_Emphasis"><text:span text:style-name="T1"><text:tab/>Часы работы:</text:span></text:span></text:p>
      <text:list xml:id="list6791558534118675122" text:style-name="L2">
        <text:list-item>
          <text:p text:style-name="P6">понедельник-четверг с 8 ч. 00 мин. до 17 ч. 00 мин., </text:p>
        </text:list-item>
        <text:list-item>
          <text:p text:style-name="P6">пятница с 8 ч. 00 мин. до 16 ч. 00 мин.; </text:p>
        </text:list-item>
        <text:list-item>
          <text:p text:style-name="P6">перерыв с 12 ч. 00 мин. до 13 ч. 00 мин.; </text:p>
        </text:list-item>
        <text:list-item>
          <text:p text:style-name="P3">выходные дни – суббота, воскресенье. </text:p>
        </text:list-item>
      </text:list>
      <text:p text:style-name="Text_20_body"><text:span text:style-name="Strong_20_Emphasis"><text:span text:style-name="T1">Телефон:</text:span></text:span><text:span text:style-name="T1"> 8(961)533-62-83, 8(988)355-36-58.</text:span></text:p>
      <text:p text:style-name="Text_20_body"><text:span text:style-name="Strong_20_Emphasis"><text:span text:style-name="T1">E-mail:</text:span></text:span><text:span text:style-name="T1"> </text:span><text:a xlink:type="simple" xlink:href="mailto:kkorbita@mail.ru" text:style-name="Internet_20_link" text:visited-style-name="Visited_20_Internet_20_Link"><text:span text:style-name="T1">kkorbita@mail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3T14:23:29.40</meta:creation-date>
    <dc:date>2023-02-06T09:51:40.77</dc:date>
    <meta:editing-duration>PT41M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30" meta:character-count="963"/>
  </office:meta>
</office:document-meta>
</file>