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line-height="110%" fo:text-align="justify" style:justify-single-word="false"/>
      <style:text-properties fo:font-size="14pt" style:font-size-asian="14pt" style:font-size-complex="14pt"/>
    </style:style>
    <style:style style:name="P2" style:family="paragraph" style:parent-style-name="Основной_20_текст1">
      <style:paragraph-properties fo:line-height="110%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Основной_20_текст1">
      <style:paragraph-properties fo:margin-top="0cm" fo:margin-bottom="0.529cm" loext:contextual-spacing="false" fo:line-height="108%" fo:text-align="center" style:justify-single-word="false"/>
    </style:style>
    <style:style style:name="P4" style:family="paragraph" style:parent-style-name="Основной_20_текст1">
      <style:paragraph-properties fo:margin-left="0cm" fo:margin-right="0cm" fo:margin-top="0cm" fo:margin-bottom="0.529cm" loext:contextual-spacing="false" fo:line-height="108%" fo:text-indent="1.249cm" style:auto-text-indent="false"/>
    </style:style>
    <style:style style:name="P5" style:family="paragraph" style:parent-style-name="Основной_20_текст1">
      <style:paragraph-properties fo:margin-left="0cm" fo:margin-right="0cm" fo:line-height="110%" fo:text-align="justify" style:justify-single-word="false" fo:text-indent="1.249cm" style:auto-text-indent="false"/>
    </style:style>
    <style:style style:name="P6" style:family="paragraph" style:parent-style-name="Основной_20_текст1">
      <style:paragraph-properties fo:margin-left="0cm" fo:margin-right="0cm" fo:line-height="11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Основной_20_текст1">
      <style:paragraph-properties fo:margin-left="0cm" fo:margin-right="0cm" fo:line-height="11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Основной_20_текст1" style:master-page-name="Standard">
      <style:paragraph-properties fo:margin-top="0cm" fo:margin-bottom="0.529cm" loext:contextual-spacing="false" fo:line-height="108%"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Основной_20_текст1" style:list-style-name="WWNum3">
      <style:paragraph-properties fo:margin-left="0cm" fo:margin-right="0cm" fo:line-height="110%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ОТОКОЛ <text:s text:c="2"/></text:p>
      <text:p text:style-name="P3"><text:span text:style-name="T1"><text:s/>итогов </text:span><text:bookmark text:name="Bookmark"/><text:span text:style-name="T1"><text:s text:c="2"/>проведения <text:s text:c="2"/>опроса жителей <text:s/>в <text:s/>поддержку проекта <text:s/>местных инициатив <text:s text:c="2"/></text:span><text:span text:style-name="T4">«Благоустройство тротуара <text:s/>в ст. Александровской» </text:span></text:p>
      <text:p text:style-name="P4"><text:span text:style-name="T6">Дата проведения</text:span><text:span text:style-name="T5">: 06.02.2024</text:span><text:span text:style-name="T4"> года</text:span></text:p>
      <text:p text:style-name="P5"><text:span text:style-name="T2">Дата проведения опроса</text:span><text:span text:style-name="T1">: 01.02</text:span><text:span text:style-name="T5">.2024</text:span><text:span text:style-name="T3"> г.</text:span></text:p>
      <text:p text:style-name="P5"><text:span text:style-name="T2">Место <text:s/>проведения опроса</text:span><text:span text:style-name="T1">: </text:span><text:span text:style-name="T3">Краснодарский край, Каневской район, ст. Александровская.</text:span></text:p>
      <text:p text:style-name="P5"><text:span text:style-name="T7">Наименование проекта местных инициатив, по которому <text:s/>проводился</text:span><text:span text:style-name="T4"> </text:span><text:span text:style-name="T7">опрос</text:span><text:span text:style-name="T4">: <text:s/>«Благоустройство тротуара <text:s/>в ст. Александровской».</text:span></text:p>
      <text:p text:style-name="P6"><text:s text:c="2"/></text:p>
      <text:p text:style-name="P6"/>
      <text:p text:style-name="P7">Комиссия <text:s/>по <text:s text:c="2"/>результатам проведенного опроса <text:s/>установила:</text:p>
      <text:p text:style-name="P6">Число жителей, <text:s/>принявших участие в опросе - 343 человека</text:p>
      <text:p text:style-name="P6"/>
      <text:p text:style-name="P7">Комиссия по проведению <text:s/>опроса решила:</text:p>
      <text:p text:style-name="P7"/>
      <text:list xml:id="list3990030830" text:style-name="WWNum3">
        <text:list-item>
          <text:p text:style-name="P11">Признать <text:s/>опрос <text:s/>жителей по проекту «Благоустройство тротуара в ст.Александровской», состоявшимся.</text:p>
        </text:list-item>
        <text:list-item>
          <text:p text:style-name="P11">По <text:s/>результатам подведения итогов опроса за инициативный проект «Благоустройство тротуара в ст.Александровской», <text:s/>проголосовало <text:s/>343 человека.</text:p>
        </text:list-item>
        <text:list-item>
          <text:p text:style-name="P11">Считать <text:s/>данный вопрос одобренным жителями.</text:p>
        </text:list-item>
      </text:list>
      <text:p text:style-name="P1"/>
      <text:p text:style-name="P1"/>
      <text:p text:style-name="P1">Подписи членов <text:s text:c="2"/>комиссии:</text:p>
      <text:p text:style-name="P1"/>
      <text:p text:style-name="P1">Банева Наталья Александровна <text:s/>___________________</text:p>
      <text:p text:style-name="P2">Кременчуцкая Галина Николаевна __________________</text:p>
      <text:p text:style-name="P2">Донец Лариса Владимировна ______________________</text:p>
      <text:p text:style-name="P2">Жилина Вера Николаевна <text:s/>_________________________</text:p>
      <text:p text:style-name="P2">Жежель Иван Александрович <text:s/>______________________</text:p>
      <text:p text:style-name="P2">Хрипко Евгения Андреевна <text:s text:c="2"/>_______________________<text:tab/> </text:p>
      <text:p text:style-name="P9">Дудка Татьяна Владимировна _______________________</text:p>
      <text:p text:style-name="P8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loext:contextual-spacing="false" fo:line-height="107%" fo:orphans="0" fo:widows="0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Другое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Другое_5f_" style:display-name="Другое_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1</meta:initial-creator>
    <meta:editing-cycles>9</meta:editing-cycles>
    <meta:print-date>2024-02-18T21:54:22.010000000</meta:print-date>
    <meta:creation-date>2023-07-18T13:26:00</meta:creation-date>
    <dc:date>2024-02-18T21:54:38.612000000</dc:date>
    <meta:editing-duration>PT4M35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1" meta:word-count="130" meta:character-count="1233" meta:non-whitespace-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