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7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1.3" style:family="table-row">
      <style:table-row-properties style:min-row-height="5.313cm" fo:keep-together="auto"/>
    </style:style>
    <style:style style:name="Таблица1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1.C4" style:family="table-cell">
      <style:table-cell-properties style:vertical-align="bottom" fo:padding-left="0.191cm" fo:padding-right="0.191cm" fo:padding-top="0cm" fo:padding-bottom="0cm" fo:border="0.5pt solid #000001"/>
    </style:style>
    <style:style style:name="Таблица1.A5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Основной_20_текст1">
      <style:paragraph-properties fo:margin-left="0cm" fo:margin-right="0cm" fo:margin-top="0cm" fo:margin-bottom="0.529cm" loext:contextual-spacing="false" fo:text-align="justify" style:justify-single-word="false" fo:text-indent="1.251cm" style:auto-text-indent="false"/>
    </style:style>
    <style:style style:name="P9" style:family="paragraph" style:parent-style-name="Основной_20_текст1">
      <style:paragraph-properties fo:margin-left="0cm" fo:margin-right="0cm" fo:margin-top="0cm" fo:margin-bottom="0.529cm" loext:contextual-spacing="false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0" style:family="paragraph" style:parent-style-name="Основной_20_текст1">
      <style:paragraph-properties fo:margin-left="0cm" fo:margin-right="0cm" fo:margin-top="0cm" fo:margin-bottom="0.529cm" loext:contextual-spacing="false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Основной_20_текст1">
      <style:paragraph-properties fo:margin-left="0cm" fo:margin-right="0cm" fo:margin-top="0cm" fo:margin-bottom="0.529cm" loext:contextual-spacing="false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Основной_20_текст1">
      <style:paragraph-properties fo:margin-left="0cm" fo:margin-right="0cm" fo:margin-top="0cm" fo:margin-bottom="0.529cm" loext:contextual-spacing="false" fo:text-align="justify" style:justify-single-word="false" fo:text-indent="1.251cm" style:auto-text-indent="false"/>
      <style:text-properties fo:font-size="14pt" officeooo:paragraph-rsid="000f5a3b" style:font-size-asian="14pt" style:font-size-complex="14pt"/>
    </style:style>
    <style:style style:name="P13" style:family="paragraph" style:parent-style-name="Основной_20_текст1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No_20_Spacing">
      <style:paragraph-properties fo:margin-left="0cm" fo:margin-right="0cm" fo:text-indent="1.249cm" style:auto-text-indent="false"/>
    </style:style>
    <style:style style:name="P15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Основной_20_текст1">
      <style:paragraph-properties fo:margin-left="0cm" fo:margin-right="0cm" fo:line-height="110%" fo:text-align="justify" style:justify-single-word="false" fo:text-indent="1.249cm" style:auto-text-indent="false"/>
    </style:style>
    <style:style style:name="P19" style:family="paragraph" style:parent-style-name="Основной_20_текст1">
      <style:paragraph-properties fo:margin-left="0cm" fo:margin-right="0cm" fo:line-height="108%" fo:text-align="justify" style:justify-single-word="false" fo:text-indent="1.249cm" style:auto-text-indent="false"/>
    </style:style>
    <style:style style:name="P20" style:family="paragraph" style:parent-style-name="Основной_20_текст1">
      <style:paragraph-properties fo:margin-left="0cm" fo:margin-right="0cm" fo:line-height="108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Основной_20_текст1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2" style:family="paragraph" style:parent-style-name="No_20_Spacing">
      <style:paragraph-properties fo:margin-left="1.25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Основной_20_текст1">
      <style:paragraph-properties fo:margin-left="1.251cm" fo:margin-right="0cm" fo:margin-top="0cm" fo:margin-bottom="0.529cm" loext:contextual-spacing="false" fo:line-height="110%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24" style:family="paragraph" style:parent-style-name="No_20_Spacing">
      <style:paragraph-properties fo:margin-top="0cm" fo:margin-bottom="0cm" loext:contextual-spacing="false" fo:line-height="100%"/>
    </style:style>
    <style:style style:name="P25" style:family="paragraph" style:parent-style-name="No_20_Spacing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No_20_Spacing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6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6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Основной_20_текст1">
      <style:paragraph-properties fo:line-height="110%" fo:text-align="justify" style:justify-single-word="false"/>
    </style:style>
    <style:style style:name="P31" style:family="paragraph" style:parent-style-name="Основной_20_текст1">
      <style:paragraph-properties fo:line-height="110%" fo:text-align="justify" style:justify-single-word="false"/>
      <style:text-properties fo:font-size="14pt" style:font-size-asian="14pt" style:font-size-complex="14pt"/>
    </style:style>
    <style:style style:name="P32" style:family="paragraph" style:parent-style-name="Основной_20_текст1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Основной_20_текст1">
      <style:paragraph-properties fo:text-align="justify" style:justify-single-word="false"/>
      <style:text-properties fo:color="#000000" fo:font-size="14pt" style:font-size-asian="14pt" style:font-size-complex="14pt"/>
    </style:style>
    <style:style style:name="P34" style:family="paragraph" style:parent-style-name="Основной_20_текст1">
      <style:paragraph-properties fo:line-height="110%" fo:text-align="justify" style:justify-single-word="false"/>
      <style:text-properties fo:color="#000000" fo:font-size="14pt" style:font-size-asian="14pt" style:font-size-complex="14pt"/>
    </style:style>
    <style:style style:name="P35" style:family="paragraph" style:parent-style-name="Основной_20_текст1">
      <style:paragraph-properties fo:margin-top="0cm" fo:margin-bottom="0.529cm" loext:contextual-spacing="false" fo:line-height="108%" fo:text-align="center" style:justify-single-word="false"/>
      <style:text-properties fo:color="#000000" fo:font-size="14pt" style:font-size-asian="14pt" style:font-size-complex="14pt"/>
    </style:style>
    <style:style style:name="P36" style:family="paragraph" style:parent-style-name="Основной_20_текст1" style:master-page-name="Standard">
      <style:paragraph-properties fo:margin-top="0cm" fo:margin-bottom="0.529cm" loext:contextual-spacing="false" fo:line-height="108%" fo:text-align="center" style:justify-single-word="false" style:page-number="auto"/>
      <style:text-properties fo:color="#000000" fo:font-size="14pt" style:font-size-asian="14pt" style:font-size-complex="14pt"/>
    </style:style>
    <style:style style:name="P37" style:family="paragraph" style:parent-style-name="Основной_20_текст1" style:list-style-name="L3">
      <style:paragraph-properties fo:margin-top="0cm" fo:margin-bottom="0.529cm" loext:contextual-spacing="false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8" style:family="paragraph" style:parent-style-name="No_20_Spacing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No_20_Spacing" style:list-style-name="L2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No_20_Spacing" style:list-style-name="L3">
      <style:paragraph-properties fo:margin-top="0cm" fo:margin-bottom="0cm" loext:contextual-spacing="false" fo:line-height="100%" fo:text-align="justify" style:justify-single-word="false"/>
    </style:style>
    <style:style style:name="P41" style:family="paragraph" style:parent-style-name="No_20_Spacing" style:list-style-name="L3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No_20_Spacing" style:list-style-name="L4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f5a3b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officeooo:rsid="000f5a3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ОТОКОЛ <text:s/></text:p>
      <text:p text:style-name="P35">собрания граждан <text:s/>по отбору проектов <text:s/>местных инициатив для <text:s/>реализации на территории в ст. Александровской <text:s/></text:p>
      <text:p text:style-name="P18"><text:span text:style-name="T2">Дата проведения собрания граждан: <text:s/></text:span><text:span text:style-name="T10">29.01.2024</text:span><text:span text:style-name="T3"> г.</text:span></text:p>
      <text:p text:style-name="P18"><text:span text:style-name="T2">Адрес проведения собрания граждан: </text:span><text:span text:style-name="T3">Краснодарский край, Каневской район, ст. Александровская, ул. Советская, 17 А, <text:s/>МБУК «СК ст.Александровской».</text:span></text:p>
      <text:p text:style-name="P30"><text:span text:style-name="T2"><text:tab/>Время начала собрания граждан: 1</text:span><text:span text:style-name="T8">5</text:span><text:span text:style-name="T2"> часов 00 минут.</text:span></text:p>
      <text:p text:style-name="P23"><text:span text:style-name="T2">Время окончания собрания граждан: 1</text:span><text:span text:style-name="T8">6</text:span><text:span text:style-name="T2"> часов </text:span><text:span text:style-name="T8">00</text:span><text:span text:style-name="T2"> минут.</text:span></text:p>
      <text:p text:style-name="P34">Присутствовало: 30 человек.</text:p>
      <text:p text:style-name="P34">Председатель собрания: Гринь Ю.В.</text:p>
      <text:p text:style-name="P34">Секретарь собрания: Банева Н.А.</text:p>
      <text:p text:style-name="P31"/>
      <text:p text:style-name="P6">Повестка <text:s/>собрания:</text:p>
      <text:p text:style-name="P15">Рассмотрение <text:s/>поступивших в рамках реализации проектов местных <text:s/>инициатив проектов от инициативных групп:</text:p>
      <text:p text:style-name="P15"/>
      <text:p text:style-name="P5">1. «Благоустройство спортивно- игровой площадки ст.Александровской».</text:p>
      <text:list xml:id="list3040697066" text:style-name="L1">
        <text:list-item>
          <text:list>
            <text:list-item>
              <text:list>
                <text:list-item>
                  <text:p text:style-name="P38">«Благоустройство тротуара в ст. Александровской».</text:p>
                </text:list-item>
                <text:list-item>
                  <text:p text:style-name="P38">«Благоустройство <text:s/>территории памятника в ст. Александровской».</text:p>
                </text:list-item>
              </text:list>
            </text:list-item>
          </text:list>
        </text:list-item>
      </text:list>
      <text:p text:style-name="P5"/>
      <text:p text:style-name="P7">ХОД СОБРАНИЯ:</text:p>
      <text:p text:style-name="P7"/>
      <text:p text:style-name="P7">По первому проекту:</text:p>
      <text:p text:style-name="P19"><text:span text:style-name="T2">СЛУШАЛИ: руководитель ТОС № 8 </text:span><text:span text:style-name="T8">Банева Наталья Александровна довела информацию о проекте местных инициатив «Благоустройство <text:s/>спортивно- <text:s/>игровой площадки <text:s text:c="3"/>в <text:s text:c="2"/>ст. Александровской»</text:span><text:span text:style-name="T2">, <text:s/>расположенной по адресу: Каневской район, ст. Александровская, ул.Советская,16Б, определение его соответствия интересам жителей <text:s/>Красногвардейского сельского поселения <text:s/>Каневского района, а <text:s/>также <text:s/>целесообразности <text:s/>реализации инициативного проекта. <text:s/></text:span></text:p>
      <text:p text:style-name="P20"/>
      <text:p text:style-name="P15">ГОЛОСОВАЛИ: </text:p>
      <text:p text:style-name="P15"/>
      <text:p text:style-name="P4">За — 30 <text:s/>человек, </text:p>
      <text:p text:style-name="P4">Против - <text:s/>0 человек, </text:p>
      <text:p text:style-name="P4">Воздержались <text:s/>- 0 человек. </text:p>
      <text:p text:style-name="P4"/>
      <text:p text:style-name="P4"/>
      <text:p text:style-name="P14"><text:soft-page-break/><text:span text:style-name="T12">РЕШИЛИ</text:span><text:span text:style-name="T11">: <text:s/></text:span></text:p>
      <text:p text:style-name="P15"/>
      <text:p text:style-name="P16">1. Поддержать проект местных инициатив «Благоустройство <text:s/>спортивно - <text:s/>игровой площадки <text:s text:c="3"/>в <text:s text:c="2"/>ст.Александровской» . Провести <text:s/>опрос 01.02.2024 года. </text:p>
      <text:list xml:id="list389597400" text:style-name="L2">
        <text:list-item>
          <text:list>
            <text:list-item>
              <text:list>
                <text:list-item>
                  <text:p text:style-name="P39">Принять трудовое неоплачиваемое участие в реализации проекта <text:s/>местных инициатив «Благоустройство <text:s/>спортивно - <text:s/>игровой площадки в <text:s text:c="2"/>ст.Александровской» в количестве 10 часов.</text:p>
                  <text:p text:style-name="P39"/>
                </text:list-item>
              </text:list>
            </text:list-item>
          </text:list>
        </text:list-item>
      </text:list>
      <text:p text:style-name="P17">По <text:s/>второму <text:s/>проекту:</text:p>
      <text:p text:style-name="P13"><text:span text:style-name="T2">СЛУШАЛИ: <text:s/></text:span><text:span text:style-name="T8">Банева <text:s/>Наталья Александровна, руководитель ТОС № 8, <text:s/>довела информацию о втором <text:s/>инициативном <text:s/>проекте «Благоустройство тротуара в ст. Александровской», </text:span><text:span text:style-name="T9">расположенного по ул. Гоголя, ул. Степной в станице Александровской, </text:span><text:span text:style-name="T8">определение его соответствия интересам жителей Красногвардейского сельского поселения Каневского района, а также целесообразности реализации инициативного проекта. </text:span><text:span text:style-name="T2"><text:s/></text:span></text:p>
      <text:p text:style-name="P32"/>
      <text:p text:style-name="P21">ГОЛОСОВАЛИ: </text:p>
      <text:p text:style-name="P33"/>
      <text:p text:style-name="P22">За <text:s/>- 30 человек, </text:p>
      <text:p text:style-name="P22">Против – 0 человек, </text:p>
      <text:p text:style-name="P22">Воздержались <text:s/>- 0 человек. </text:p>
      <text:p text:style-name="P22"/>
      <text:p text:style-name="P8"><text:span text:style-name="T4">РЕШИЛИ</text:span><text:span text:style-name="T2">: </text:span></text:p>
      <text:p text:style-name="P8"><text:span text:style-name="T2">1.Поддержать <text:s/>проект местных <text:s/>инициатив <text:s/></text:span><text:span text:style-name="T8">«Благоустройство тротуара <text:s/>в ст. Александровской». Провести опрос <text:s/>01.02.2024 года.</text:span></text:p>
      <text:p text:style-name="P12">2.Принять трудовое неоплачиваемое участие в реализации проекта местных инициатив «Благоустройство тротуара в ст. Александровской», <text:span text:style-name="T13">расположенного по ул. Гоголя, ул. Степной в станице Александровской, </text:span><text:s/>в количестве <text:s/>10 часов.</text:p>
      <text:p text:style-name="P10">По <text:s/>третьему <text:s/>проекту:</text:p>
      <text:p text:style-name="P11">СЛУШАЛИ: Банева Наталья Александровна, руководитель ТОС № 8, довела информацию о проекте местных инициатив «Благоустройство <text:s/>территории памятника в ст.Александровской», <text:s/>расположенно<text:span text:style-name="T13">го</text:span> по адресу: Каневской район, ст. Александровская, ул. Советская, 17 Г, определение его соответствия интересам жителей <text:s/>Красногвардейского сельского поселения <text:s/>Каневского района, а <text:s/>также <text:s/>целесообразности <text:s/>реализации инициативного проекта. <text:s/></text:p>
      <text:p text:style-name="P21"><text:soft-page-break/>ГОЛОСОВАЛИ: </text:p>
      <text:p text:style-name="P33"/>
      <text:p text:style-name="P22">За <text:s/>- 7 человек, </text:p>
      <text:p text:style-name="P22">Против - 23 человек, </text:p>
      <text:p text:style-name="P22">Воздержались - 0 человек. </text:p>
      <text:p text:style-name="P22"/>
      <text:p text:style-name="P9"><text:span text:style-name="T6">РЕШИЛИ</text:span><text:span text:style-name="T5">: </text:span></text:p>
      <text:p text:style-name="P28"><text:tab/>Отказать в поддержке <text:s/>проекта местных инициатив «Благоустройство <text:s/><text:span text:style-name="T7">территории памятника в ст.Александровской</text:span>»<text:span text:style-name="T1">, <text:s/>расположенной по адресу: Каневской район, ст.Александровская, ул.Советская,16 Г.</text:span></text:p>
      <text:p text:style-name="P29"/>
      <text:p text:style-name="P3">ИТОГИ СОБРАНИЯ <text:s/>И ПРИНЯТЫЕ <text:s/>РЕШЕНИЯ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№</text:p>
            <text:p text:style-name="P26">п/п</text:p>
          </table:table-cell>
          <table:table-cell table:style-name="Таблица1.A1" office:value-type="string">
            <text:p text:style-name="P26">Наименование</text:p>
          </table:table-cell>
          <table:table-cell table:style-name="Таблица1.A1" office:value-type="string">
            <text:p text:style-name="P26">Итоги собрания</text:p>
          </table:table-cell>
        </table:table-row>
        <table:table-row table:style-name="Таблица1.1">
          <table:table-cell table:style-name="Таблица1.A1" office:value-type="string">
            <text:p text:style-name="P26">1.</text:p>
          </table:table-cell>
          <table:table-cell table:style-name="Таблица1.A1" office:value-type="string">
            <text:p text:style-name="P25">Количество граждан,</text:p>
            <text:p text:style-name="P25">присутствовавших на собрании</text:p>
          </table:table-cell>
          <table:table-cell table:style-name="Таблица1.A1" office:value-type="string">
            <text:p text:style-name="P26">30 человек</text:p>
          </table:table-cell>
        </table:table-row>
        <table:table-row table:style-name="Таблица1.3">
          <table:table-cell table:style-name="Таблица1.A1" office:value-type="string">
            <text:p text:style-name="P26">2.</text:p>
          </table:table-cell>
          <table:table-cell table:style-name="Таблица1.A1" office:value-type="string">
            <text:p text:style-name="P25">Наименование проектов, которые обсуждались <text:s/>на собрании</text:p>
          </table:table-cell>
          <table:table-cell table:style-name="Таблица1.A1" office:value-type="string">
            <text:list xml:id="list3215313672" text:style-name="L3">
              <text:list-item>
                <text:p text:style-name="P40"><text:span text:style-name="T5">«</text:span><text:span text:style-name="T11">Благоустройство спортивно- игровой площадки в ст. Александровской</text:span><text:span text:style-name="T5">».</text:span></text:p>
              </text:list-item>
              <text:list-item>
                <text:p text:style-name="P41"><text:span text:style-name="T8">«</text:span><text:span text:style-name="T11">Благоустройство <text:s/>тротуара <text:s text:c="2"/>в ст. Александровской</text:span><text:span text:style-name="T5">».</text:span></text:p>
              </text:list-item>
              <text:list-item>
                <text:p text:style-name="P37">«Благоустройство <text:s/>территории памятника в ст. Александровской»</text:p>
              </text:list-item>
            </text:list>
          </table:table-cell>
        </table:table-row>
        <table:table-row table:style-name="Таблица1.1">
          <table:table-cell table:style-name="Таблица1.A4" office:value-type="string">
            <text:p text:style-name="P26">3.</text:p>
          </table:table-cell>
          <table:table-cell table:style-name="Таблица1.A4" office:value-type="string">
            <text:p text:style-name="P24"><text:span text:style-name="T11"><text:s/>Предполагаемые стоимости <text:s/>проектов <text:s/></text:span><text:span text:style-name="T5"><text:s/></text:span></text:p>
          </table:table-cell>
          <table:table-cell table:style-name="Таблица1.C4" office:value-type="string">
            <text:list xml:id="list1055880331" text:style-name="L4">
              <text:list-item>
                <text:p text:style-name="P42">- 2 238 161,51 рублей</text:p>
              </text:list-item>
              <text:list-item>
                <text:p text:style-name="P42">- 10 467 266,51 рублей</text:p>
              </text:list-item>
              <text:list-item>
                <text:p text:style-name="P42">- 500 000, 00 рублей</text:p>
              </text:list-item>
            </text:list>
            <text:p text:style-name="P27"/>
          </table:table-cell>
        </table:table-row>
        <table:table-row table:style-name="Таблица1.1">
          <table:table-cell table:style-name="Таблица1.A5" office:value-type="float" office:value="4">
            <text:p text:style-name="P26">4</text:p>
          </table:table-cell>
          <table:table-cell table:style-name="Таблица1.B5" office:value-type="string">
            <text:p text:style-name="P24"><text:span text:style-name="T11">Нефинансовое участие населения в реализации проекта </text:span><text:span text:style-name="T8"><text:s/></text:span></text:p>
          </table:table-cell>
          <table:table-cell table:style-name="Таблица1.C5" office:value-type="string">
            <text:p text:style-name="P27"><text:s text:c="2"/>Предусматривается доброволь-ное трудовое неоплачиваемое участие <text:s/>в количестве <text:s/>по 10 часов.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5.</text:p>
          </table:table-cell>
          <table:table-cell table:style-name="Таблица1.A1" office:value-type="string">
            <text:p text:style-name="P25">РЕШИЛИ:</text:p>
          </table:table-cell>
          <table:table-cell table:style-name="Таблица1.A1" office:value-type="string">
            <text:p text:style-name="P25">Проект 1 – поддержали 30 человек.</text:p>
            <text:p text:style-name="P25">Проект 2 –поддержали 30 человек .</text:p>
            <text:p text:style-name="P25">Проект 3 - поддержали 7 человек.</text:p>
          </table:table-cell>
        </table:table-row>
      </table:table>
      <text:p text:style-name="P2"/>
      <text:p text:style-name="P2"/>
      <text:p text:style-name="P1">Председатель <text:s/>собрания <text:s text:c="6"/>_______________ <text:s text:c="22"/>Ю.В.Гринь</text:p>
      <text:p text:style-name="P1"><text:s/></text:p>
      <text:p text:style-name="P1">Секретарь собрания <text:s text:c="8"/>___________________<text:tab/><text:tab/>Н.А.Банева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loext:contextual-spacing="false" fo:line-height="107%" fo:orphans="0" fo:widows="0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Другое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Другое_5f_" style:display-name="Другое_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1</meta:initial-creator>
    <meta:editing-cycles>5</meta:editing-cycles>
    <meta:print-date>2024-02-18T21:53:23.546000000</meta:print-date>
    <meta:creation-date>2023-07-20T12:48:00</meta:creation-date>
    <dc:date>2024-02-18T21:53:39.132000000</dc:date>
    <meta:editing-duration>PT4M6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71" meta:word-count="493" meta:character-count="4130" meta:non-whitespace-character-count="3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