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OpenSansRegular" svg:font-family="OpenSansRegular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P2" style:family="paragraph" style:parent-style-name="Standard">
      <style:text-properties style:language-asian="en" style:country-asian="US"/>
    </style:style>
    <style:style style:name="P3" style:family="paragraph" style:parent-style-name="No_20_Spacing">
      <style:text-properties fo:color="#000000" style:font-name="Times New Roman" style:language-asian="ru" style:country-asian="RU" style:font-name-complex="Times New Roman1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Normal_20__28_Web_29_">
      <style:paragraph-properties fo:margin-top="0cm" fo:margin-bottom="0.466cm" style:line-height-at-least="0.529cm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Heading_20_1" style:list-style-name="WWNum3">
      <style:paragraph-properties fo:margin-top="0cm" fo:margin-bottom="0cm" fo:background-color="#ffffff">
        <style:background-image/>
      </style:paragraph-properties>
      <style:text-properties fo:color="#00000a" style:font-name="Times New Roman" fo:font-weight="normal" style:font-weight-asian="normal"/>
    </style:style>
    <style:style style:name="P9" style:family="paragraph" style:parent-style-name="No_20_Spacing" style:master-page-name="Standard">
      <style:paragraph-properties fo:text-align="center" style:justify-single-word="false" style:page-number="auto"/>
      <style:text-properties fo:color="#212121" style:font-name="Georgia" fo:font-size="14pt" style:font-size-asian="14pt" style:font-size-complex="14pt"/>
    </style:style>
    <style:style style:name="P10" style:family="paragraph" style:parent-style-name="No_20_Spacing">
      <style:text-properties fo:color="#000000"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No_20_Spacing" style:list-style-name="WWNum3"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No_20_Spacing" style:list-style-name="WWNum3"/>
    <style:style style:name="P16" style:family="paragraph" style:parent-style-name="List_20_Paragraph">
      <style:paragraph-properties fo:text-align="justify" style:justify-single-word="false" fo:orphans="0" fo:widows="0"/>
      <style:text-properties style:font-name="Times New Roman CYR" fo:font-size="14pt" style:font-size-asian="14pt" style:font-name-complex="Times New Roman CYR1" style:font-size-complex="14pt"/>
    </style:style>
    <style:style style:name="P17" style:family="paragraph" style:parent-style-name="List_20_Paragraph" style:list-style-name="L1">
      <style:paragraph-properties fo:text-align="justify" style:justify-single-word="false" fo:orphans="0" fo:widows="0"/>
      <style:text-properties style:font-name="Times New Roman CYR" fo:font-size="14pt" style:font-size-asian="14pt" style:font-name-complex="Times New Roman CYR1" style:font-size-complex="14pt"/>
    </style:style>
    <style:style style:name="P18" style:family="paragraph" style:parent-style-name="List_20_Paragraph">
      <style:paragraph-properties fo:text-align="justify" style:justify-single-word="false" fo:orphans="0" fo:widows="0"/>
    </style:style>
    <style:style style:name="P19" style:family="paragraph" style:parent-style-name="List_20_Paragraph" style:list-style-name="WWNum3">
      <style:paragraph-properties fo:margin-top="0cm" fo:margin-bottom="0.265cm" fo:line-height="100%" fo:background-color="#ffffff">
        <style:background-image/>
      </style:paragraph-properties>
      <style:text-properties fo:color="#000000" style:font-name="OpenSansRegular" fo:font-size="14pt" style:font-size-asian="14pt" style:font-size-complex="14pt"/>
    </style:style>
    <style:style style:name="P20" style:family="paragraph" style:parent-style-name="Normal_20__28_Web_29_">
      <style:paragraph-properties fo:margin-left="1.27cm" fo:margin-right="0cm" fo:margin-top="0cm" fo:margin-bottom="0.265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Normal_20__28_Web_29_" style:list-style-name="WWNum3">
      <style:paragraph-properties fo:margin-top="0cm" fo:margin-bottom="0.265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top="0cm" fo:margin-bottom="0.466cm" style:line-height-at-least="0.529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212121" style:font-name="Georgia"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 CYR" fo:font-size="14pt" style:font-size-asian="14pt" style:font-name-complex="Times New Roman CYR1" style:font-size-complex="14pt"/>
    </style:style>
    <style:style style:name="T8" style:family="text">
      <style:text-properties fo:color="#3c3c3c" style:font-name="Arial1" fo:font-size="13.5pt" fo:font-weight="bold" style:font-size-asian="13.5pt" style:font-weight-asian="bold" style:font-name-complex="Arial2" style:font-size-complex="13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НФОРМАЦИЯ О СУБЪЕКТАХ МАЛОГО И СРЕДНЕГО ПРЕДПРИНИМАТЕЛЬСТВА НА ТЕРРИТОРИИ КРАСНОГВАРДЕЙСКОГО СЕЛЬСКОГО ПОСЕЛЕНИЯ </text:p>
      <text:p text:style-name="P3"/>
      <text:p text:style-name="P10"><text:s text:c="4"/>- количество субъектов малого и среднего предпринимательства и их классификация по видам экономической деятельности:</text:p>
      <text:p text:style-name="P12">На текущий период <text:s/>2025 <text:s/>года в Красногвардейском сельском поселении <text:s/>зарегистрировано количество 20 субъектов малого предпринимательства составило 20 единиц, в том числе юридические лица – 0, индивидуальные предприниматели – 20, которые распределены по основным видам экономической деятельности:</text:p>
      <text:list xml:id="list8574781004457662525" text:style-name="WWNum3">
        <text:list-item>
          <text:h text:style-name="P8" text:outline-level="1">Выращивание зерновых, зернобобовых культур и семян масличных культур- 71 %</text:h>
        </text:list-item>
        <text:list-item>
          <text:h text:style-name="P8" text:outline-level="1">Предоставление услуг в области растениеводства -1%</text:h>
        </text:list-item>
        <text:list-item>
          <text:h text:style-name="P8" text:outline-level="1">Торговля оптовая удобрениями и агрохимическими продуктами-2%</text:h>
        </text:list-item>
        <text:list-item>
          <text:p text:style-name="P15"><text:span text:style-name="T3">Торговля розничная преимущественно пищевыми продуктами,включая напитки и табачными изделиями в неспециализированных магазинах -10%</text:span><text:span text:style-name="T4"> </text:span></text:p>
        </text:list-item>
        <text:list-item>
          <text:p text:style-name="P11">Торговля розничная замороженными продуктами в неспециализированных магазинах -1%</text:p>
        </text:list-item>
        <text:list-item>
          <text:p text:style-name="P19">Деятельность автомобильного грузового автотранспорта - 2%</text:p>
        </text:list-item>
        <text:list-item>
          <text:p text:style-name="P19">Рыбоводство - 5%</text:p>
        </text:list-item>
        <text:list-item>
          <text:p text:style-name="P19">Предоставление услуг по перевозкам-2%</text:p>
        </text:list-item>
        <text:list-item>
          <text:p text:style-name="P19">Стоматологическая практика - 0,6%</text:p>
        </text:list-item>
        <text:list-item>
          <text:p text:style-name="P19">предоставление прочих видов услуг - 5,4 %</text:p>
        </text:list-item>
      </text:list>
      <text:p text:style-name="P20">- <text:s text:c="2"/>финансово-экономическое состояние субъектов малого и среднего предпринимательства.</text:p>
      <text:list xml:id="list30615863" text:continue-numbering="true" text:style-name="WWNum3">
        <text:list-item>
          <text:p text:style-name="P21">Предприятия малого и среднего предпринимательства строят свою деятельность за счет собственных, а также заемных средств.</text:p>
        </text:list-item>
        <text:list-item>
          <text:p text:style-name="P21">При анализе показателей рентабельности субъектов малого и среднего предпринимательства в сфере розничной торговли продуктами питания и промышленными товарами первой необходимости не маловажным инструментом является ценообразование. Прибыль на рубль вложенного капитала регулируется рыночными отношениями и формируется в соответствии с интересами участников рынка. В настоящее время цены формируются субъектами малого и среднего предпринимательства. Малые и средние предприятия, занятые в сфере розничной торговли на территории Красногвардейского сельского поселения являются рентабельными.</text:p>
        </text:list-item>
      </text:list>
      <text:p text:style-name="P4"><text:span text:style-name="T5"><text:s text:c="7"/>- Об обороте товаров (работ, услуг), производимых субъектами <text:s text:c="4"/>малого и среднего предпринимательства</text:span> <text:span text:style-name="T3">(информация взята из отчета о </text:span><text:soft-page-break/><text:span text:style-name="T3">выполнении показателей индикативного плана, который основан на статистических показателях экономического и социального развития Красногвардейского сельского поселения Каневского района за январь – сентябрь 2024 года)</text:span></text:p>
      <text:list xml:id="list4501907800185539450" text:style-name="L1">
        <text:list-item>
          <text:p text:style-name="P17">Объем продукции сельского хозяйства в крестьянских фермерских хозяйствах и индивидуальных предпринимателей за 2024 год составил 31330 тысяч рублей, <text:s/>в сравнении с 2023 годом выше на +5%, или + 1406 тысяч рублей больше. На показатель роста объема продукции повлияли постоянно растущие урожайность и цены на затратные ресурсы, заработная плата, горючесмазочные материалы, удобрения, химические средства защиты растений.</text:p>
          <text:p text:style-name="P17">На 2025 год планируется произвести производство продукции зерноводства не ниже 2024 года при высокой агротехнике и культуре земледелия: </text:p>
          <text:p text:style-name="P17"><text:span text:style-name="T6">В сельском хозяйстве ОКВЭД 01.11 «Выращивание зерновых, зернобобовых культур.</text:span></text:p>
        </text:list-item>
      </text:list>
      <text:p text:style-name="P6">В границах Красногвардейского сельского хозяйства ведут производство зерновых предприниматели.</text:p>
      <text:p text:style-name="P6">Жежель Александр Валерьевич в 2025 году планирует производство зерновых ориентировочно от 700 <text:s/>тонн до 1000 тонн.</text:p>
      <text:p text:style-name="P6">Шкварский Владимир Антонович в 2025 году планирует производство пшеницы на зерно от 500 до 600 тонн.</text:p>
      <text:p text:style-name="P6">В 2025 году планируется небольшая прибыль или убыток, по причине режима ЧС от засухи в Каневском районе. Затраты денежных средств на 1 га зерновых до комбайнирования уже на сегодняшний день составили 32-37 тысяч рублей.</text:p>
      <text:p text:style-name="P6">Чтобы поддержать хозяйства, режим ЧС введен в Каневском, Павловском, Ейском, Щербиновском, Староминском, Кущевском, Крыловском и Ленинградском районах. Это, по мнению региональных властей, позволит оказать адресную поддержку пострадавшим от засухи предприятиям, сохранить экономику и трудовые коллективы.</text:p>
      <text:p text:style-name="P7"/>
      <text:p text:style-name="P18"><text:span text:style-name="T7"><text:s/></text:span><text:span text:style-name="T8"> </text:span><text:span text:style-name="T1">Основными мероприятиями развития малого и среднего бизнеса являются:</text:span></text:p>
      <text:p text:style-name="P13"><text:s text:c="9"/>- формирование    благоприятной  внешней среды для развития малого бизнеса, информационно-консультативная поддержка субъектов малого и среднего предпринимательства</text:p>
      <text:p text:style-name="P13"><text:s text:c="7"/>- предоставление в аренду муниципального имущества для развития малого и среднего предпринимательства</text:p>
      <text:p text:style-name="P13"><text:soft-page-break/><text:s text:c="6"/>- проведение конкурсов, семинаров тренингов, круглых столов и иных <text:s text:c="2"/>мероприятий с субъектами малого и среднего предпринимательства.</text:p>
      <text:p text:style-name="P13">Учитывая дефицит денежных средств местного бюджета, финансирование мероприятий, направленных на поддержку малого предпринимательства, не представляется возможным. В связи с этим, планируется оказание информационной и консультационной помощи субъектам малого бизнеса.            </text:p>
      <text:p text:style-name="P14"><text:s text:c="8"/>- Формирование инфраструктуры поддержки субъектов малого и <text:s text:c="4"/>среднего предпринимательства</text:p>
      <text:p text:style-name="P22"><text:s text:c="8"/>Инфраструктурой поддержки субъектов малого и среднего предпринимательства согласно статье 15 Федерального закона № 209-ФЗ является система коммерческих и некоммерческих организаций, которые создаются, осуществляют свою деятельность или привлекаются в качестве поставщиков (исполнителей, подрядчиков) в целях размещения заказов на поставки товаров, выполнение работ, оказание услуг для муниципальных нужд при реализации программ развития субъектов малого и среднего предпринимательства, обеспечивающих условия для создания субъектов малого и среднего предпринимательства, и оказания им поддержки.</text:p>
      <text:p text:style-name="P5"><text:span text:style-name="T2">  <text:s/>Инфраструктура поддержки субъектов малого и среднего предпринимательства включает в себя также центры и агентства по развитию предприни</text:span><text:span text:style-name="T2">мательства, муниципальные фонды поддержки предпринимательства, фонды содействия кредитованию (гарантийные фонды, фонды поручительств), акционерные инвестиционные фонды и закрытые паевые инвестиционные фонды, привлекающие инвестиции для субъектов малого и среднего предпринимательства, технопарки, научные парки, инновационно-технологические центры, бизнес-инкубаторы, палаты и центры ремесел, центры поддержки субподряда, маркетинговые и учебно- <text:s text:c="4"/>деловые центры, агентства по поддержке экспорта товаров, лизинговые компании, консультационные центры и иные организации.</text:span></text:p>
      <text:p text:style-name="P22"><text:s text:c="5"/>Организации, входящие в инфраструктуру поддержки малого и среднего предпринимательства, могут привлекаться к разработке и обсуждению муниципальных правовых актов в сфере развития малого предпринимательства, в т.ч. муниципальной программы развития субъектов малого и среднего предпринимательства. Они могут быть и исполнителями по такой муниципальной программе.</text:p>
      <text:p text:style-name="P1"/>
      <text:p text:style-name="P1"/>
      <text:p text:style-name="P2"/>
      <text:p text:style-name="P2"/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OpenSansRegular" svg:font-family="OpenSansRegular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language-asian="en" style:country-asian="US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Arial2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ru" style:country-asian="RU" style:font-name-complex="Times New Roman1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орги</meta:initial-creator>
    <meta:editing-cycles>15</meta:editing-cycles>
    <meta:creation-date>2019-11-25T07:27:00</meta:creation-date>
    <dc:date>2025-07-01T10:34:21.23</dc:date>
    <meta:editing-duration>PT1H18M57S</meta:editing-duration>
    <meta:generator>OpenOffice/4.1.7$Win32 OpenOffice.org_project/417m1$Build-9800</meta:generator>
    <meta:print-date>2025-07-01T09:08:54.55</meta:print-date>
    <meta:document-statistic meta:table-count="0" meta:image-count="0" meta:object-count="0" meta:page-count="4" meta:paragraph-count="34" meta:word-count="740" meta:character-count="627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