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OpenSansRegular" svg:font-family="OpenSans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.27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left="1.27cm" fo:margin-right="0cm" fo:margin-top="0cm" fo:margin-bottom="0.265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.466cm" style:line-height-at-least="0.529cm" fo:text-align="justify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.466cm" style:line-height-at-least="0.529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_20_Spacing">
      <style:text-properties fo:color="#000000" style:font-name="Times New Roman" style:language-asian="ru" style:country-asian="RU" style:font-name-complex="Times New Roman1"/>
    </style:style>
    <style:style style:name="P6" style:family="paragraph" style:parent-style-name="No_20_Spacing"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center" style:justify-single-word="false"/>
      <style:text-properties fo:color="#212121" style:font-name="Georgia" fo:font-size="14pt" style:font-size-asian="14pt" style:font-size-complex="14pt"/>
    </style:style>
    <style:style style:name="P12" style:family="paragraph" style:parent-style-name="Standard"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P13" style:family="paragraph" style:parent-style-name="Standard">
      <style:text-properties style:language-asian="en" style:country-asian="US"/>
    </style:style>
    <style:style style:name="P14" style:family="paragraph" style:parent-style-name="List_20_Paragraph">
      <style:paragraph-properties fo:text-align="justify" style:justify-single-word="false" fo:orphans="0" fo:widows="0"/>
      <style:text-properties style:font-name="Times New Roman CYR" fo:font-size="14pt" style:font-size-asian="14pt" style:font-name-complex="Times New Roman CYR1" style:font-size-complex="14pt"/>
    </style:style>
    <style:style style:name="P15" style:family="paragraph" style:parent-style-name="Heading_20_1" style:list-style-name="WWNum3">
      <style:paragraph-properties fo:margin-top="0cm" fo:margin-bottom="0cm" fo:background-color="#ffffff">
        <style:background-image/>
      </style:paragraph-properties>
      <style:text-properties fo:color="#00000a" style:font-name="Times New Roman" fo:font-weight="normal" style:font-weight-asian="normal"/>
    </style:style>
    <style:style style:name="P16" style:family="paragraph" style:parent-style-name="No_20_Spacing" style:master-page-name="Standard">
      <style:paragraph-properties fo:text-align="center" style:justify-single-word="false" style:page-number="auto"/>
      <style:text-properties fo:color="#212121" style:font-name="Georgia" fo:font-size="14pt" style:font-size-asian="14pt" style:font-size-complex="14pt"/>
    </style:style>
    <style:style style:name="P17" style:family="paragraph" style:parent-style-name="No_20_Spacing" style:list-style-name="WWNum3"/>
    <style:style style:name="P18" style:family="paragraph" style:parent-style-name="No_20_Spacing" style:list-style-name="WWNum3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19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List_20_Paragraph">
      <style:paragraph-properties fo:text-align="justify" style:justify-single-word="false" fo:orphans="0" fo:widows="0"/>
      <style:text-properties style:font-name="Times New Roman CYR" fo:font-size="14pt" style:font-size-asian="14pt" style:font-name-complex="Times New Roman CYR1" style:font-size-complex="14pt"/>
    </style:style>
    <style:style style:name="P21" style:family="paragraph" style:parent-style-name="List_20_Paragraph" style:list-style-name="WWNum3">
      <style:paragraph-properties fo:margin-top="0cm" fo:margin-bottom="0.265cm" fo:line-height="100%" fo:background-color="#ffffff">
        <style:background-image/>
      </style:paragraph-properties>
      <style:text-properties fo:color="#000000" style:font-name="OpenSansRegular" fo:font-size="14pt" style:font-size-asian="14pt" style:font-size-complex="14pt"/>
    </style:style>
    <style:style style:name="P22" style:family="paragraph" style:parent-style-name="Normal_20__28_Web_29_" style:list-style-name="WWNum3">
      <style:paragraph-properties fo:margin-top="0cm" fo:margin-bottom="0.265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212121" style:font-name="Georgia"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3c3c3c" style:font-name="Arial1" fo:font-size="13.5pt" fo:font-weight="bold" style:font-size-asian="13.5pt" style:font-weight-asian="bold" style:font-name-complex="Arial2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ИНАНСОВО -ЭКОНОМИЧЕСКОЕ СОСТОЯНИЕ СУБЪЕКТОВ МАЛОГО И СРЕДНЕГО ПРЕДПРИНИМАТЕЛЬСТВА </text:p>
      <text:p text:style-name="P11">ИНФОРМАЦИЯ О СУБЪЕКТАХ МАЛОГО И СРЕДНЕГО ПРЕДПРИНИМАТЕЛЬСТВА НА ТЕРРИТОРИИ КРАСНОГВАРДЕЙСКОГО СЕЛЬСКОГО ПОСЕЛЕНИЯ </text:p>
      <text:p text:style-name="P5"/>
      <text:p text:style-name="P6"><text:s text:c="4"/>- количество субъектов малого и среднего предпринимательства и их классификация по видам экономической деятельности:</text:p>
      <text:p text:style-name="P8">На текущий период <text:s/>2020 <text:s/>года в Красногвардейском сельском поселении <text:s/>зарегистрировано количество 43 субъектов малого предпринимательства составило 43 единиц, в том числе юридические лица – 0, индивидуальные предприниматели – 43, которые распределены по основным видам экономической деятельности:</text:p>
      <text:list xml:id="list415992233028000291" text:style-name="WWNum3">
        <text:list-item>
          <text:h text:style-name="P15" text:outline-level="1">Растениеводство, животноводство, и предоставление соответствующих услуг в этих областях- 41,1 %</text:h>
        </text:list-item>
        <text:list-item>
          <text:h text:style-name="P15" text:outline-level="1">Производство текстильных изделий-0%</text:h>
        </text:list-item>
        <text:list-item>
          <text:p text:style-name="P17"><text:span text:style-name="T3">Торговля розничная, кроме торговли автотранспортными средствами и мотоциклами- 58,5 %</text:span><text:span text:style-name="T4"> </text:span></text:p>
        </text:list-item>
        <text:list-item>
          <text:p text:style-name="P18">транспортировка и хранение – 0 %;</text:p>
        </text:list-item>
        <text:list-item>
          <text:p text:style-name="P21">деятельность по операциям с недвижимым имуществом – 0%</text:p>
        </text:list-item>
        <text:list-item>
          <text:p text:style-name="P21">деятельность в области здравоохранения и социальных услуг – 0,4 %</text:p>
        </text:list-item>
        <text:list-item>
          <text:p text:style-name="P21">деятельность профессиональная, научная и техническая – 0 %</text:p>
          <text:p text:style-name="P21"/>
        </text:list-item>
      </text:list>
      <text:p text:style-name="P2">- <text:s text:c="2"/>финансово-экономическое состояние субъектов малого и среднего предпринимательства.</text:p>
      <text:list xml:id="list36287431" text:continue-numbering="true" text:style-name="WWNum3">
        <text:list-item>
          <text:p text:style-name="P22">Предприятия малого бизнеса строят свою деятельность за счет собственных, а также заемных средств, что не является признаком стабильности и устойчивости.</text:p>
        </text:list-item>
        <text:list-item>
          <text:p text:style-name="P22">При анализе показателей рентабельности субъектов малого и среднего предпринимательства в сфере розничной торговли продуктами питания и промышленными товарами первой необходимости не маловажным инструментом является ценообразование. Прибыль на рубль вложенного капитала регулируется рыночными отношениями и формируется в соответствии с интересами участников рынка. В настоящее время цены формируются субъектами малого предпринимательства. Малые предприятия, занятые в сфере розничной торговли на территории Красногвардейского сельского поселения являются рентабельными.</text:p>
        </text:list-item>
      </text:list>
      <text:p text:style-name="P7"><text:span text:style-name="T5"><text:s text:c="7"/>- Об обороте товаров (работ, услуг), производимых субъектами <text:s text:c="4"/>малого и среднего предпринимательства</text:span> <text:span text:style-name="T3">(информация взята из отчета о выполнении показателей индикативного плана, который основан на статистических показателях экономического и социального развития </text:span><text:soft-page-break/><text:span text:style-name="T3">Красногвардейского сельского поселения Каневского района за январь – сентябрь 2020 года)</text:span></text:p>
      <text:p text:style-name="P14">1. <text:s/>Всего в Красногвардейском сельском поселении произведено:</text:p>
      <text:p text:style-name="P14">- хлебобулочных изделий – 920 тонн, что составляет 100 % от плана.</text:p>
      <text:p text:style-name="P14"><text:s/>АО «Имени Героя Вов Данильченко В.И.» в Красногвардейском сельском поселении является монопрофильным предприятием. Объем продукции сельского хозяйства <text:s/>за 2020 год в АО «Имени Героя Вов Данильченко В.И.» составил 353,4 млн. рублей, за 2019 год 221,1 <text:s text:c="10"/>млн.руб., что больше уровня прошлого года на 132292 тысяч рублей, или + 59,8 % .</text:p>
      <text:p text:style-name="P14">В АО "Имени Героя ВОВ Данильченко В.И." производящей отраслью является растениеводство. В 2020 году основная площадь пашни в севообороте была выделена под производство сахарной свеклы, на площади 4364 га урожайностью 289,1 ц/га валовое производство 126150 тонн, в 2019 году посев сахарной свеклы не производился. В 2020 году сельхозпредприятием получен валовой сбор зерновых и бобовых культур 2,1 тысяч тонн, в 2019 году 30,1 тысяч тонн, что ниже 2019 года на — 28 тысяч тонн, или -93% из -за изменения севооборота на увеличение площади под сахарную свеклу. Имеется гибель посевов от выдувания в апреле 2020 года сахарной свеклы на площади 1001 га, при гибели <text:s/>пересев составил 22% площади, что привело к дополнительным затратам. </text:p>
      <text:p text:style-name="P14">В 2020 году получен убыток 81604 тысяч рублей за счет однородности ведения сельскохозяйственных отраслей производства продукции в <text:s/>АО "Имени Героя ВОВ Данильченко В.И.»,что ниже 2019 года на минус -169959 тысяч рублей, так как неисполнен план 450 ц/га сахарной свеклы, фактически получена урожайность 289,1 ц/га, ниже плановой урожайности — 160,9 ц/га.</text:p>
      <text:p text:style-name="P14">Среднемесячная заработная плата за 2020 год составила 28912 рублей.</text:p>
      <text:p text:style-name="P14"><text:s text:c="4"/>2. Численность поголовья КРС по состоянию на 01.01.2021 года составила 490 голов, в 2019 году 683 голов, что ниже 2019 года на -193 головы. Из общего поголовья КРС коров на 01.01.2021 года <text:s/>38 голов, в 2019 году 108, что ниже 2019 года на -70 голов.</text:p>
      <text:p text:style-name="P14">Приостановлено производство свинины по причине недопущения возникновения очагов африканской чумы свиней. </text:p>
      <text:p text:style-name="P14"><text:soft-page-break/><text:s text:c="3"/>3. Производство куриных яиц составило 260 тыс. штук. Основное производство яиц обеспечивается в <text:s/>личных подсобных хозяйствах.</text:p>
      <text:p text:style-name="P14"><text:s text:c="4"/>4. Исключен из хозяйственных операций АО "Имени Героя ВОВ Данильченко В.И." <text:s/>оборот общественного питания.</text:p>
      <text:p text:style-name="P14">5. В КФХ посевные площади сельхозкультур в сравнении с 2020 годом на 2021 год не снижены. КФХ получили валовой сбор по таким культурам, как: подсолнечник, кукуруза, пшеница. Из КФХ на территории Красногвардейского сельского поселения предприятия Телешуна П.А. и Саросека П.И. получили с площади 689,9 гектаров высокую урожайность следующих культур: кукурузы в зерне - 27 ц/га, подсолнечника - 27 ц/га, пшеницы - 43 ц/га.</text:p>
      <text:p text:style-name="P14">Уровень регистрируемой безработицы на 01.10.2020 году составил 2,9 %, что выше уровня безработицы прошлого года на 2,1 %. </text:p>
      <text:p text:style-name="P1"><text:span text:style-name="T6"> </text:span><text:span text:style-name="T1">Основными мероприятиями развития малого и среднего бизнеса являются:</text:span></text:p>
      <text:p text:style-name="P9"><text:s text:c="9"/>- формирование    благоприятной  внешней среды для развития малого бизнеса, информационно-консультативная поддержка субъектов малого и среднего предпринимательства</text:p>
      <text:p text:style-name="P9"><text:s text:c="7"/>- предоставление в аренду муниципального имущества для развития малого и среднего предпринимательства</text:p>
      <text:p text:style-name="P9"><text:s text:c="6"/>- проведение конкурсов, семинаров тренингов, круглых столов и иных <text:s text:c="2"/>мероприятий с субъектами малого и среднего предпринимательства.</text:p>
      <text:p text:style-name="P9">Учитывая дефицит денежных средств местного бюджета, финансирование мероприятий, направленных на поддержку малого предпринимательства, не представляется возможным. В связи с этим, планируется оказание информационной и консультационной помощи субъектам малого бизнеса. </text:p>
      <text:p text:style-name="P10"><text:s text:c="7"/></text:p>
      <text:p text:style-name="P10"><text:tab/> - Формирование инфраструктуры поддержки субъектов малого и <text:s text:c="4"/>среднего предпринимательства</text:p>
      <text:p text:style-name="P4"><text:s text:c="8"/>Инфраструктурой поддержки субъектов малого и среднего предпринимательства согласно статье 15 Федерального закона № 209-ФЗ является система коммерческих и некоммерческих организаций, которые создаются, осуществляют свою деятельность или привлекаются в качестве поставщиков (исполнителей, подрядчиков) в целях размещения заказов на поставки товаров, выполнение работ, оказание услуг для муниципальных нужд при реализации программ развития субъектов малого и среднего предпринимательства, обеспечивающих условия для создания субъектов малого и среднего предпринимательства, и оказания им поддержки.</text:p>
      <text:p text:style-name="P3"><text:soft-page-break/><text:span text:style-name="T2">  <text:s/>Инфраструктура поддержки субъектов малого и среднего предпринимательства включает в себя также центры и агентства по развитию предприни</text:span><text:span text:style-name="T2">мательства, муниципальные фонды поддержки предпринимательства, фонды содействия кредитованию (гарантийные фонды, фонды поручительств), акционерные инвестиционные фонды и закрытые паевые инвестиционные фонды, привлекающие инвестиции для субъектов малого и среднего предпринимательства, технопарки, научные парки, инновационно-технологические центры, бизнес-инкубаторы, палаты и центры ремесел, центры поддержки субподряда, маркетинговые и учебно- <text:s text:c="4"/>деловые центры, агентства по поддержке экспорта товаров, лизинговые компании, консультационные центры и иные организации.</text:span></text:p>
      <text:p text:style-name="P4"><text:s text:c="5"/>Организации, входящие в инфраструктуру поддержки малого и среднего предпринимательства, могут привлекаться к разработке и обсуждению муниципальных правовых актов в сфере развития малого предпринимательства, в т.ч. муниципальной программы развития субъектов малого и среднего предпринимательства. Они могут быть и исполнителями по такой муниципальной программе.</text:p>
      <text:p text:style-name="P12"/>
      <text:p text:style-name="P12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OpenSansRegular" svg:font-family="OpenSans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language-asian="en" style:country-asian="US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Arial2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ru" style:country-asian="RU" style:font-name-complex="Times New Roman1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орги</meta:initial-creator>
    <meta:editing-cycles>18</meta:editing-cycles>
    <meta:creation-date>2019-11-25T07:27:00</meta:creation-date>
    <dc:date>2021-04-20T16:06:43.48</dc:date>
    <meta:editing-duration>PT11H1M32S</meta:editing-duration>
    <meta:generator>OpenOffice/4.1.7$Win32 OpenOffice.org_project/417m1$Build-9800</meta:generator>
    <meta:print-date>2021-04-16T17:19:54.98</meta:print-date>
    <meta:document-statistic meta:table-count="0" meta:image-count="0" meta:object-count="0" meta:page-count="4" meta:paragraph-count="37" meta:word-count="947" meta:character-count="74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